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onderhoudssubsidie van gemeentelijke monumenten Peel en Maas </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het bepaalde in artikel 3 van de Algemene subsidie verordening Peel en Maas</text:p>
            <text:p text:style-name="al">en titel 4.2 van de Algemene wet bestuursrecht. </text:p>
            <text:p text:style-name="al"/>
            <text:p text:style-name="al">Gelet op het bepaalde in de door de Raad van de gemeente Peel en Maas vastgestelde Kaderstelling Vitale gemeenschappen;</text:p>
            <text:p text:style-name="al"/>
            <text:p text:style-name="al">Overwegende dat het wenselijk is om uitvoeringsregels vast te stellen voor het subsidiëren van initiatieven en activiteiten met betrekking tot de instandhouding van gemeentelijke monumenten in Peel en Maas.</text:p>
            <text:p text:style-name="al"/>
            <text:p text:style-name="al">
            <text:span text:style-name="nadrukvet">BESLUITEN:</text:span>
          </text:p>
            <text:p text:style-name="al">Vast te stellen de volgende uitvoeringsregeling: </text:p>
            <text:p text:style-name="al"/>
            <text:p text:style-name="al">
            <text:span text:style-name="nadrukvet">Onderhoudssubsidie van gemeentelijke monumenten in Peel en Maas</text:span>
          </text:p>
            <text:p text:style-name="al"/>
            <text:p text:style-name="al">
            <text:span text:style-name="nadrukvet">Uitvoeringsregeling onderhoudssubsidie van gemeentelijke monumenten Peel en Maa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uitvoeringsregeling wordt verstaan onder:</text:p>
            <text:list text:style-name="id1-3-2-2-1-3">
              <text:list-item text:style-override="id1-3-2-2-1-3-1">
                <text:number>a.</text:number>
                <text:p text:style-name="al">Awb: de Algemene wet bestuursrecht;</text:p>
              </text:list-item>
              <text:list-item text:style-override="id1-3-2-2-1-3-2">
                <text:number>b.</text:number>
                <text:p text:style-name="al">Bouwhistorisch onderzoek: een onderzoek naar de bouwhistorisch waardevolle elementen in het exterieur, interieur en de directe omgeving van het monument uitgevoerd door een professioneel bureau. De uitkomst hiervan is een bouwhistorisch rapport;</text:p>
              </text:list-item>
              <text:list-item text:style-override="id1-3-2-2-1-3-3">
                <text:number>c.</text:number>
                <text:p text:style-name="al">Bouwkundig onderzoek: een onderzoek dat de conditie van alle onderdelen van het monument (zoals daken, gevels, kozijnen en funderingen) beschrijft, welke gebruikt kan worden om de aanpak van onderhouds- en restauratiewerkzaamheden in kaart te brengen. De uitkomst hiervan is een bouwkundig rapport;</text:p>
              </text:list-item>
              <text:list-item text:style-override="id1-3-2-2-1-3-4">
                <text:number>d.</text:number>
                <text:p text:style-name="al">Bouwwerk: een constructie van enige omvang, die op de plaats van bestemming hetzij direct hetzij indirect met de grond verbonden is en steun vindt op de grond;</text:p>
              </text:list-item>
              <text:list-item text:style-override="id1-3-2-2-1-3-5">
                <text:number>e.</text:number>
                <text:p text:style-name="al">College: College van burgemeester en wethouders van de gemeente Peel en Maas; </text:p>
              </text:list-item>
              <text:list-item text:style-override="id1-3-2-2-1-3-6">
                <text:number>f.</text:number>
                <text:p text:style-name="al">Eigenaar: de natuurlijke- of rechtspersoon die krachtens een zakelijk recht het genot heeft van een gemeentelijk monument;</text:p>
              </text:list-item>
              <text:list-item text:style-override="id1-3-2-2-1-3-7">
                <text:number>g.</text:number>
                <text:p text:style-name="al">ERM-uitvoeringsrichtlijn: de stichting Erkende Restauratiekwaliteit Monumentenzorg (ERM) is een platform voor monumenteneigenaren, ontwerpers en uitvoerders, en toezichthouders. Een ERM-uitvoeringsrichtlijn bevat de technische afspraken, de juridische en de procedurele aspecten van het werk aan monumenten;</text:p>
              </text:list-item>
              <text:list-item text:style-override="id1-3-2-2-1-3-8">
                <text:number>h.</text:number>
                <text:p text:style-name="al">Gemeentelijk monument: monument als bedoeld in artikel 1.1 van de Erfgoedwet dat is ingeschreven in het gemeentelijk erfgoedregister. Een gemeentelijk monument is cultuurhistorisch uiterst waardevol en van regionaal of plaatselijk belang. De bescherming ligt hier integraal op het gehele bouwwerk (exterieur en interieur) en het perceel. Interieurelementen die geen erfgoedwaarde bezitten kunnen worden vrijgesteld van bescherming. Deze vrijstelling wordt beschreven in de redengevende beschrijving van het monument;</text:p>
              </text:list-item>
              <text:list-item text:style-override="id1-3-2-2-1-3-9">
                <text:number>i.</text:number>
                <text:p text:style-name="al">Instandhoudingswerkzaamheden: onderhoud of andere werkzaamheden die zich richten op noodzakelijkheid, soberheid en doelmatigheid, of gericht zijn op het voorkomen van verval of vervangen van materiaal dat gebreken vertoont en zijn functie verloren heeft. De werkzaamheden beogen de waardevolle elementen van het monument in stand te houden. Dit omvat zowel het preventief onderhoud om verval te voorkomen, als het herstellen van bestaande schade;</text:p>
              </text:list-item>
              <text:list-item text:style-override="id1-3-2-2-1-3-10">
                <text:number>j.</text:number>
                <text:p text:style-name="al">Onderhoud: werkzaamheden die noodzakelijk zijn voor de instandhouding van een monument. Onderhoud tracht verval, toekomstig groot onderhoud en kostbare restauraties te voorkomen of te verminderen. Dit omvat werkzaamheden waarbij materiaal- en kleurgebruik en vormgeving niet wijzigen;</text:p>
              </text:list-item>
              <text:list-item text:style-override="id1-3-2-2-1-3-11">
                <text:number>k.</text:number>
                <text:p text:style-name="al">Redengevende omschrijving: de waarde stellende omschrijving van het monument met daarin de waardevolle eigenschappen en elementen benoemd. Hierin wordt beschreven welke cultuurhistorische, architectonische, bouwhistorische en/of ensemble waarden het bouwwerk heeft waarmee het de basis vormt voor de beschermde monumentenstatus. Daarnaast wordt ook de eventuele zeldzaamheid, gaafheid en/of herkenbaarheid beschreven;</text:p>
              </text:list-item>
              <text:list-item text:style-override="id1-3-2-2-1-3-12">
                <text:number>l.</text:number>
                <text:p text:style-name="al">Rijksmonument: monument of archeologisch monument dat is ingeschreven in het rijksmonumentenregister;</text:p>
              </text:list-item>
              <text:list-item text:style-override="id1-3-2-2-1-3-13">
                <text:number>m.</text:number>
                <text:p text:style-name="al">Restauratie: ligt in het verlengde van onderhoud. Over restauratie wordt gesproken wanneer het omvangrijkere en wezenlijkere aanpassingen betreft waarbij een bepaalde historische toestand wordt teruggebracht om de monumentale waarde ervan te behouden en te versterken;</text:p>
              </text:list-item>
              <text:list-item text:style-override="id1-3-2-2-1-3-14">
                <text:number>n.</text:number>
                <text:p text:style-name="al">Subsidiabele instandhoudingskosten: kosten die naar het oordeel van het college noodzakelijk zijn om een monument in stand te houden en/of het herstel van het gemeentelijke monument. Hieronder zijn niet begrepen de kosten, die uitsluitend dan wel in overwegende mate worden gemaakt voor de verbetering van het wooncomfort of aan niet monumentale elementen van het monument;</text:p>
              </text:list-item>
              <text:list-item text:style-override="id1-3-2-2-1-3-15">
                <text:number>o.</text:number>
                <text:p text:style-name="al">Subsidieverordening: de Algemene Subsidieverordening Peel en Maas.</text:p>
              </text:list-item>
            </text:list>
          </text:section>
          <text:section text:name="artikel_id1-3-2-2-2" text:style-name="artikel">
            <text:p text:style-name="artikel_kop_titel"><text:span text:style-name="artikel_kop_label">Artikel</text:span> <text:span text:style-name="artikel_kop_nr">2</text:span> Doelstelling en reikwijdte </text:p>
            <text:list text:style-name="id1-3-2-2-2-2">
              <text:list-item text:style-override="id1-3-2-2-2-2">
                <text:number>1.</text:number>
                <text:p text:style-name="al">Deze uitvoeringsregeling heeft als doel om eigenaren te ondersteunen bij de instandhouding van hun gemeentelijk monument.</text:p>
              </text:list-item>
              <text:list-item text:style-override="id1-3-2-2-2-3">
                <text:number>2.</text:number>
                <text:p text:style-name="al">Deze uitvoeringsregeling is van toepassing op alle gemeentelijke monumenten in de gemeente Peel en Maas.</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verleend aan de eigenaar van een gemeentelijk monument.</text:p>
          </text:section>
          <text:section text:name="artikel_id1-3-2-2-4" text:style-name="artikel">
            <text:p text:style-name="artikel_kop_titel"><text:span text:style-name="artikel_kop_label">Artikel</text:span> <text:span text:style-name="artikel_kop_nr">4</text:span> Subsidiabele activiteiten</text:p>
            <text:p text:style-name="al">Het college verstrekt uitsluitend subsidie voor de volgende activiteiten:</text:p>
            <text:list text:style-name="id1-3-2-2-4-3">
              <text:list-item text:style-override="id1-3-2-2-4-3-1">
                <text:number>a.</text:number>
                <text:p text:style-name="al">Het in stand houden van een gemeentelijk monument;</text:p>
              </text:list-item>
              <text:list-item text:style-override="id1-3-2-2-4-3-2">
                <text:number>b.</text:number>
                <text:p text:style-name="al">Het laten uitvoeren van één of meer relevante onafhankelijke onderzoeken, te weten een bouwhistorisch en bouwkundig onderzoek.</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Als subsidiabele kosten worden aangemerkt de kosten die verband houden met het uitvoeren van instandhoudingswerkzaamheden gericht op technische noodzakelijkheid, soberheid en doelmatigheid, of gericht op het voorkomen van verval of vervangen van materiaal dat gebreken vertoont en zijn functie verloren heeft.</text:p>
              </text:list-item>
              <text:list-item text:style-override="id1-3-2-2-5-3">
                <text:number>2.</text:number>
                <text:p text:style-name="al">In het licht van het eerste lid kunnen de navolgende kostensoorten voor subsidiering op grond van deze uitvoeringsregeling in aanmerking komen, mits de subsidiabele kosten op basis van de subsidieaanvraag ten minste € 1.000,- (incl. BTW) bedragen:</text:p>
                <text:list text:style-name="id1-3-2-2-5-3-3">
                  <text:list-item text:style-override="id1-3-2-2-5-3-3-1">
                    <text:number>a.</text:number>
                    <text:p text:style-name="al">Herstel en vernieuwen van rieten daken (met deklatten en herstel van sporen);</text:p>
                  </text:list-item>
                  <text:list-item text:style-override="id1-3-2-2-5-3-3-2">
                    <text:number>b.</text:number>
                    <text:p text:style-name="al">Herstel van dakvlakken gedekt met pannen (met tengels en panlatten), leien, lood, zink of koper, uitsluitend in samenhang hiermee, het herstel van gedeelten van het dakbeschot en sporen;</text:p>
                  </text:list-item>
                  <text:list-item text:style-override="id1-3-2-2-5-3-3-3">
                    <text:number>c.</text:number>
                    <text:p text:style-name="al">Herstel van goten (in zink, koper of lood) inclusief bijbehorende hemelwaterafvoeren, het aanbrengen van goten waar deze niet eerder aanwezig waren, inclusief aansluitingen op riolering en open water;</text:p>
                  </text:list-item>
                  <text:list-item text:style-override="id1-3-2-2-5-3-3-4">
                    <text:number>d.</text:number>
                    <text:p text:style-name="al">Herstel van buitenkozijnen, buitendeuren, raampartijen, luiken, en herstel of terugplaatsen van stoepen, roedeverdeling, lijstwerk en luiken;</text:p>
                  </text:list-item>
                  <text:list-item text:style-override="id1-3-2-2-5-3-3-5">
                    <text:number>e.</text:number>
                    <text:p text:style-name="al">Herstel van windveren, schoorstenen, kapellen en loodaansluitingen;</text:p>
                  </text:list-item>
                  <text:list-item text:style-override="id1-3-2-2-5-3-3-6">
                    <text:number>f.</text:number>
                    <text:p text:style-name="al">Herstel van dak- en torenluiken, loopbruggen, en het afgazen van torenluiken en het nemen van beperkte maatregelen tegen vogeloverlast;</text:p>
                  </text:list-item>
                  <text:list-item text:style-override="id1-3-2-2-5-3-3-7">
                    <text:number>g.</text:number>
                    <text:p text:style-name="al">Inboeten, beperkt herstel van muurwerk en opvoegen of pleisteren van gevels;</text:p>
                  </text:list-item>
                  <text:list-item text:style-override="id1-3-2-2-5-3-3-8">
                    <text:number>h.</text:number>
                    <text:p text:style-name="al">Vervangen of inboeten van natuursteen;</text:p>
                  </text:list-item>
                  <text:list-item text:style-override="id1-3-2-2-5-3-3-9">
                    <text:number>i.</text:number>
                    <text:p text:style-name="al">Behandeling van muur- en houtwerk ter regulering van de vochthuishouding dan wel ter bestrijding van zwamaantasting of houtaantasters;</text:p>
                  </text:list-item>
                  <text:list-item text:style-override="id1-3-2-2-5-3-3-10">
                    <text:number>j.</text:number>
                    <text:p text:style-name="al">Herstel, vervangen en indien nodig aanbrengen van een nieuwe bliksembeveiliging;</text:p>
                  </text:list-item>
                  <text:list-item text:style-override="id1-3-2-2-5-3-3-11">
                    <text:number>k.</text:number>
                    <text:p text:style-name="al">Buiten- en daarmee samenhangend binnen schilderwerk, voor zover het betreft de buitenramen, buitenkozijnen en buitendeuren;</text:p>
                  </text:list-item>
                  <text:list-item text:style-override="id1-3-2-2-5-3-3-12">
                    <text:number>l.</text:number>
                    <text:p text:style-name="al">Herstel van dragende constructies (ankerbalkgebinten, schoren en platen, balkkoppen, spantbenen);</text:p>
                  </text:list-item>
                  <text:list-item text:style-override="id1-3-2-2-5-3-3-13">
                    <text:number>m.</text:number>
                    <text:p text:style-name="al">Herstel van glas-in-lood-beglazing en het aanbrengen van beschermende beglazing voor gebrandschilderd glas of historisch waardevol glas;</text:p>
                  </text:list-item>
                  <text:list-item text:style-override="id1-3-2-2-5-3-3-14">
                    <text:number>n.</text:number>
                    <text:p text:style-name="al">Het aanbrengen van inspectievoorzieningen zoals dakluiken en klimhaken;</text:p>
                  </text:list-item>
                  <text:list-item text:style-override="id1-3-2-2-5-3-3-15">
                    <text:number>o.</text:number>
                    <text:p text:style-name="al">Herstel van waardevolle interieuronderdelen;</text:p>
                  </text:list-item>
                  <text:list-item text:style-override="id1-3-2-2-5-3-3-16">
                    <text:number>p.</text:number>
                    <text:p text:style-name="al">Vervanging en herstel van overige bouwelementen met waarde van grote zeldzaamheid of historische waarde;</text:p>
                  </text:list-item>
                  <text:list-item text:style-override="id1-3-2-2-5-3-3-17">
                    <text:number>q.</text:number>
                    <text:p text:style-name="al">Onderzoeken zoals bouwhistorisch of constructief onderzoek voor zover ze betrekking hebben op de instandhoudingswerkzaamheden van het monument, mits het uitgevoerd is door een onafhankelijk gekwalificeerd bureau;</text:p>
                  </text:list-item>
                  <text:list-item text:style-override="id1-3-2-2-5-3-3-18">
                    <text:number>r.</text:number>
                    <text:p text:style-name="al">De leges omgevingsvergunning voor de activiteit “wijzigen monument” welke nodig is voor het uitvoeren van de onderhoudswerkzaamheden.</text:p>
                  </text:list-item>
                </text:list>
              </text:list-item>
              <text:list-item text:style-override="id1-3-2-2-5-4">
                <text:number>3.</text:number>
                <text:p text:style-name="al">In afwijking van de kostensoorten als genoemd in het tweede lid, kan het college in bijzondere gevallen tevens voor andere kostensoorten subsidie verlenen.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subsidie wordt vastgesteld op basis van de subsidiabele kosten, verminderd met bijdragen van derden en andere ontvangen of te ontvangen subsidies voor dezelfde activiteiten. </text:p>
              </text:list-item>
              <text:list-item text:style-override="id1-3-2-2-6-3">
                <text:number>2.</text:number>
                <text:p text:style-name="al">De subsidie op grond van deze uitvoeringsregeling bedraagt 40% van de subsidiabele kosten als bedoeld in artikel 5 tot een maximum van € 7.000,- (incl. BTW).</text:p>
              </text:list-item>
            </text:list>
          </text:section>
          <text:section text:name="artikel_id1-3-2-2-7" text:style-name="artikel">
            <text:p text:style-name="artikel_kop_titel"><text:span text:style-name="artikel_kop_label">Artikel</text:span> <text:span text:style-name="artikel_kop_nr">7</text:span> Subsidievoorwaarden</text:p>
            <text:p text:style-name="al">Om voor een subsidie in het kader van deze uitvoeringsregeling in aanmerking te komen, dient aan de navolgende vereisten te worden voldaan:</text:p>
            <text:list text:style-name="id1-3-2-2-7-3">
              <text:list-item text:style-override="id1-3-2-2-7-3-1">
                <text:number>a.</text:number>
                <text:p text:style-name="al">Het monument is gelegen in de gemeente Peel en Maas;</text:p>
              </text:list-item>
              <text:list-item text:style-override="id1-3-2-2-7-3-2">
                <text:number>b.</text:number>
                <text:p text:style-name="al">Het monument betreft een gemeentelijk monument dat als zodanig door het college is aangewezen;</text:p>
              </text:list-item>
              <text:list-item text:style-override="id1-3-2-2-7-3-3">
                <text:number>c.</text:number>
                <text:p text:style-name="al">De werkzaamheden beogen de waardevolle monumentale onderdelen in stand te houden waarbij hetzelfde kleur- en materiaalgebruik en vormgeving het uitgangspunt is, alsmede dat behoud voor vernieuwing gaat;</text:p>
              </text:list-item>
              <text:list-item text:style-override="id1-3-2-2-7-3-4">
                <text:number>d.</text:number>
                <text:p text:style-name="al">Werkzaamheden moeten in beginsel binnen een jaar na toekenning worden gestart en afgerond, tenzij het college hiervoor in het subsidieverleningsbesluit een afwijkende termijn heeft afgesproken. </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In aanvulling op de weigeringsgronden als geformuleerd in de Awb, alsmede in artikel 11 eerste en tweede lid van de algemene subsidie verordening kan de subsidie worden geweigerd indien er sprake is van:</text:p>
            <text:list text:style-name="id1-3-2-2-8-3">
              <text:list-item text:style-override="id1-3-2-2-8-3-1">
                <text:number>a.</text:number>
                <text:p text:style-name="al">Een nieuwe aanvraag binnen hetzelfde kalenderjaar waarin al een bijdrage voor hetzelfde monument is verleend;</text:p>
              </text:list-item>
              <text:list-item text:style-override="id1-3-2-2-8-3-2">
                <text:number>b.</text:number>
                <text:p text:style-name="al">Werkzaamheden, maatregelen en voorzieningen voor veranderd gebruik, comfortverbetering of verfraaiing;</text:p>
              </text:list-item>
              <text:list-item text:style-override="id1-3-2-2-8-3-3">
                <text:number>c.</text:number>
                <text:p text:style-name="al">Werkzaamheden die al zijn gestart of afgerond voorafgaand aan de subsidieverlening. In afwijking hiervan kan het college, op verzoek van de aanvrager, schriftelijk toestemming geven om vooruitlopend op de subsidieverlening van de subsidiabele kosten, met spoedeisende werkzaamheden te starten;</text:p>
              </text:list-item>
              <text:list-item text:style-override="id1-3-2-2-8-3-4">
                <text:number>d.</text:number>
                <text:p text:style-name="al">Een andere subsidie, laagrentende lening voor instandhoudingswerkzaamheden, of een verzekering die de kosten dekken waarvoor de subsidie wordt aangevraagd;</text:p>
              </text:list-item>
              <text:list-item text:style-override="id1-3-2-2-8-3-5">
                <text:number>e.</text:number>
                <text:p text:style-name="al">Een situatie waarbij de kosten van de voorzieningen niet in een redelijke verhouding staan tot het te bereiken resultaat;</text:p>
              </text:list-item>
              <text:list-item text:style-override="id1-3-2-2-8-3-6">
                <text:number>f.</text:number>
                <text:p text:style-name="al">Brand- en/of stormschade;</text:p>
              </text:list-item>
              <text:list-item text:style-override="id1-3-2-2-8-3-7">
                <text:number>g.</text:number>
                <text:p text:style-name="al">Werkzaamheden die het belang van de instandhouding voor het monument niet of in onvoldoende mate dienen;</text:p>
              </text:list-item>
              <text:list-item text:style-override="id1-3-2-2-8-3-8">
                <text:number>h.</text:number>
                <text:p text:style-name="al">Werkzaamheden waarvoor een vergunning is vereist en deze nog niet is verleend, of wanneer er nog bezwaar/beroep loopt tegen de verleende vergunning;</text:p>
              </text:list-item>
              <text:list-item text:style-override="id1-3-2-2-8-3-9">
                <text:number>i.</text:number>
                <text:p text:style-name="al">Gespecialiseerde werkzaamheden die niet worden uitgevoerd door een bedrijf met aantoonbare ervaring met monumenten;</text:p>
              </text:list-item>
              <text:list-item text:style-override="id1-3-2-2-8-3-10">
                <text:number>j.</text:number>
                <text:p text:style-name="al">Een situatie waarbij de werkzaamheden niet worden uitgevoerd volgens de desbetreffende ERM-uitvoeringsrichtlijn. Voor meer informatie over de ERM-richtlijnen bezoek: <text:a xlink:href="https://www.stichtingerm.nl/kennis-richtlijnen" xlink:type="simple"><text:span text:style-name="nadrukondlijn">Richtlijnen en kennis - Stichting ERM</text:span></text:a>;</text:p>
              </text:list-item>
              <text:list-item text:style-override="id1-3-2-2-8-3-11">
                <text:number>k.</text:number>
                <text:p text:style-name="al">Een Rijksmonument;</text:p>
              </text:list-item>
              <text:list-item text:style-override="id1-3-2-2-8-3-12">
                <text:number>l.</text:number>
                <text:p text:style-name="al">Een aanvraag waarbij loonkosten worden opgegeven terwijl een eigenaar zelf de instandhoudingswerkzaamheden uitvoert. Diens loonkosten zijn niet subsidiabel tenzij hij/zij die werkzaamheden verricht in het kader van een door hem/haar gedreven onderneming;</text:p>
              </text:list-item>
              <text:list-item text:style-override="id1-3-2-2-8-3-13">
                <text:number>m.</text:number>
                <text:p text:style-name="al">Een aanvraag die niet voldoet aan het bepaalde in de artikelen 2 tot en met 7 van deze verordening. </text:p>
              </text:list-item>
            </text:list>
          </text:section>
          <text:section text:name="artikel_id1-3-2-2-9" text:style-name="artikel">
            <text:p text:style-name="artikel_kop_titel"><text:span text:style-name="artikel_kop_label">Artikel</text:span> <text:span text:style-name="artikel_kop_nr">9</text:span> Aanvraag om subsidieverlening </text:p>
            <text:list text:style-name="id1-3-2-2-9-2">
              <text:list-item text:style-override="id1-3-2-2-9-2">
                <text:number>1.</text:number>
                <text:p text:style-name="al">De aanvraag wordt ingediend zoals voorgeschreven in artikel 6, eerste en tweede lid van de algemene subsidie verordening en binnen de termijn als bedoeld in artikel 7 derde lid van de algemene subsidie verordening. Het aanvraagformulier staat gepubliceerd op de gemeentelijke website. </text:p>
              </text:list-item>
              <text:list-item text:style-override="id1-3-2-2-9-3">
                <text:number>2.</text:number>
                <text:p text:style-name="al">In aanvulling op artikel 6, derde lid, van de subsidieverordening bevat de aanvraag minimaal navolgende bijlagen: </text:p>
                <text:list text:style-name="id1-3-2-2-9-3-3">
                  <text:list-item text:style-override="id1-3-2-2-9-3-3-1">
                    <text:number>a.</text:number>
                    <text:p text:style-name="al">Foto’s en bewijs waarop gebreken, te onderhouden gebouwdelen of te onderzoeken gebouwdelen zichtbaar zijn;</text:p>
                  </text:list-item>
                  <text:list-item text:style-override="id1-3-2-2-9-3-3-2">
                    <text:number>b.</text:number>
                    <text:p text:style-name="al">Een gespecifieerde offerte (in manuren en materialen) van een bedrijf (ingeschreven in de KvK) opgesteld volgens de desbetreffende ERM-uitvoeringsrichtlijn;</text:p>
                  </text:list-item>
                  <text:list-item text:style-override="id1-3-2-2-9-3-3-3">
                    <text:number>c.</text:number>
                    <text:p text:style-name="al">Een gespecificeerde begroting van de kosten uitgesplitst in manuren en materiaalkosten;</text:p>
                  </text:list-item>
                  <text:list-item text:style-override="id1-3-2-2-9-3-3-4">
                    <text:number>d.</text:number>
                    <text:p text:style-name="al">Een bestek c.q. werkomschrijving.</text:p>
                  </text:list-item>
                </text:list>
              </text:list-item>
              <text:list-item text:style-override="id1-3-2-2-9-4">
                <text:number>3.</text:number>
                <text:p text:style-name="al">Het college kan nadere informatie verlangen die nodig is voor een goede beoordeling van de subsidieaanvraag. Deze informatie moet binnen de door het college gestelde termijn worden overlegd.</text:p>
              </text:list-item>
            </text:list>
          </text:section>
          <text:section text:name="artikel_id1-3-2-2-10" text:style-name="artikel">
            <text:p text:style-name="artikel_kop_titel"><text:span text:style-name="artikel_kop_label">Artikel</text:span> <text:span text:style-name="artikel_kop_nr">10</text:span> Beslistermijn aanvraag om subsidieverlening</text:p>
            <text:list text:style-name="id1-3-2-2-10-2">
              <text:list-item text:style-override="id1-3-2-2-10-2">
                <text:number>1.</text:number>
                <text:p text:style-name="al">In afwijking van de beslistermijnen zoals opgenomen het eerste en tweede lid van artikel 8 van de subsidieverordening en gelet op het bepaalde in artikel 8 derde lid van de subsidieverordening beslist het college binnen 13 weken op een volledige subsidieaanvraag, zoals bedoeld in artikel 9 van deze uitvoeringsregeling.</text:p>
              </text:list-item>
              <text:list-item text:style-override="id1-3-2-2-10-3">
                <text:number>2.</text:number>
                <text:p text:style-name="al">Het college kan de termijn als bedoeld in het eerste lid van dit artikel eenmalig met maximaal 13 weken verlengen.</text:p>
              </text:list-item>
            </text:list>
          </text:section>
          <text:section text:name="artikel_id1-3-2-2-11" text:style-name="artikel">
            <text:p text:style-name="artikel_kop_titel"><text:span text:style-name="artikel_kop_label">Artikel</text:span> <text:span text:style-name="artikel_kop_nr">11</text:span> Bevoorschotting</text:p>
            <text:p text:style-name="al">Conform het bepaalde in artikel 12 tweede lid van de algemene subsidie verordening wordt een voorschot verleend.</text:p>
          </text:section>
          <text:section text:name="artikel_id1-3-2-2-12" text:style-name="artikel">
            <text:p text:style-name="artikel_kop_titel"><text:span text:style-name="artikel_kop_label">Artikel</text:span> <text:span text:style-name="artikel_kop_nr">12</text:span> Verantwoording en ambtshalve vaststelling</text:p>
            <text:list text:style-name="id1-3-2-2-12-2">
              <text:list-item text:style-override="id1-3-2-2-12-2">
                <text:number>1.</text:number>
                <text:p text:style-name="al">Conform het bepaalde in artikel 15 eerste lid onder b van de algemene subsidie verordening wordt de subsidie binnen 13 weken nadat de activiteiten uiterlijk moeten zijn verricht, ambtshalve vastgesteld.</text:p>
              </text:list-item>
              <text:list-item text:style-override="id1-3-2-2-12-3">
                <text:number>2.</text:number>
                <text:p text:style-name="al">Gelet op het bepaalde in artikel 15 tweede lid van de algemene subsidie verordening is de subsidieontvanger verplicht om na de afgesproken eindtermijn van een jaar een verantwoordingsformulier in te vullen; </text:p>
              </text:list-item>
              <text:list-item text:style-override="id1-3-2-2-12-4">
                <text:number>3.</text:number>
                <text:p text:style-name="al">De verantwoording bevat minimaal: </text:p>
                <text:list text:style-name="id1-3-2-2-12-4-3">
                  <text:list-item text:style-override="id1-3-2-2-12-4-3-1">
                    <text:number>•</text:number>
                    <text:p text:style-name="al">beknopte beschrijving van de werkzaamheden;</text:p>
                  </text:list-item>
                  <text:list-item text:style-override="id1-3-2-2-12-4-3-2">
                    <text:number>•</text:number>
                    <text:p text:style-name="al">foto’s van de voltooide werkzaamheden;</text:p>
                  </text:list-item>
                  <text:list-item text:style-override="id1-3-2-2-12-4-3-3">
                    <text:number>•</text:number>
                    <text:p text:style-name="al">de rekeningen en betalingsbewijzen van de gesubsidieerde werkzaamheden naar aanleiding van de gespecifieerde offerte.</text:p>
                  </text:list-item>
                </text:list>
              </text:list-item>
              <text:list-item text:style-override="id1-3-2-2-12-5">
                <text:number>4.</text:number>
                <text:p text:style-name="al">Het college kan nadere informatie verlangen die nodig is voor een goede beoordeling van de verantwoording. Deze informatie moet binnen de door het college gestelde termijn worden overlegd.</text:p>
              </text:list-item>
            </text:list>
          </text:section>
          <text:section text:name="artikel_id1-3-2-2-13" text:style-name="artikel">
            <text:p text:style-name="artikel_kop_titel"><text:span text:style-name="artikel_kop_label">Artikel</text:span> <text:span text:style-name="artikel_kop_nr">13</text:span> Terugvordering</text:p>
            <text:p text:style-name="al">Gelet op het bepaalde in artikel 4:95 vierde lid van de Awb kunnen onverschuldigd betaalde voorschotten worden teruggevorderd. </text:p>
          </text:section>
          <text:section text:name="artikel_id1-3-2-2-14" text:style-name="artikel">
            <text:p text:style-name="artikel_kop_titel"><text:span text:style-name="artikel_kop_label">Artikel</text:span> <text:span text:style-name="artikel_kop_nr">14</text:span> Toezicht</text:p>
            <text:list text:style-name="id1-3-2-2-14-2">
              <text:list-item text:style-override="id1-3-2-2-14-2">
                <text:number>1.</text:number>
                <text:p text:style-name="al">Het college is bevoegd perso(o)n(en) aan te wijzen die zijn belast met het toezicht op de verplichtingen uit deze uitvoeringsregeling;</text:p>
              </text:list-item>
              <text:list-item text:style-override="id1-3-2-2-14-3">
                <text:number>2.</text:number>
                <text:p text:style-name="al">De ontvanger van de subsidie is verplicht deze perso(o)n(en) toegang te verschaffen tot de werken waarvoor subsidie is verleend en inzage te geven in zijn instandhoudingsadministratie, alle gevraagde inlichtingen te verstrekken en medewerking te verlenen in het inzicht in het stadium en de kwaliteit van de aangevraagde instandhoudingswerkzaamhed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6" text:style-name="artikel">
            <text:p text:style-name="artikel_kop_titel"><text:span text:style-name="artikel_kop_label">Artikel</text:span> <text:span text:style-name="artikel_kop_nr">16</text:span> Citeertitel en inwerkingtreding</text:p>
            <text:list text:style-name="id1-3-2-2-16-2">
              <text:list-item text:style-override="id1-3-2-2-16-2">
                <text:number>1.</text:number>
                <text:p text:style-name="al">Deze uitvoeringsregeling wordt aangehaald als Uitvoeringsregeling Onderhoudssubsidie van gemeentelijke monumenten in Peel en Maas.</text:p>
              </text:list-item>
              <text:list-item text:style-override="id1-3-2-2-16-3">
                <text:number>2.</text:number>
                <text:p text:style-name="al">De uitvoeringsregeling treedt in werking op de eerste dag na de dag van bekendmaking.</text:p>
              </text:list-item>
            </text:list>
          </text:section>
        </text:section>
        <text:section text:name="regeling-sluiting_id1-3-2-3" text:style-name="regeling-sluiting">
          <text:section text:name="ondertekening_id1-3-2-3-1">
            <text:p><text:span text:style-name="functie">Aldus besloten in de vergadering van burgemeester en wethouders van 07-04-2026</text:span></text:p>
          </text:section>
          <text:section text:name="ondertekening_id1-3-2-3-2">
            <text:p><text:span text:style-name="functie"/></text:p>
            <text:p><text:span text:style-name="functie">gemeentesecretaris/directeur, </text:span></text:p>
            <text:p><text:span text:style-name="functie">drs. K. Werps-Aerts, </text:span></text:p>
          </text:section>
          <text:section text:name="ondertekening_id1-3-2-3-3">
            <text:p><text:span text:style-name="functie"/></text:p>
            <text:p><text:span text:style-name="functie">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6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Zorg en gezondheid | Organisatie en beleid</meta:user-defined>
    <meta:user-defined meta:name="DC.source">titel 4.2 van de Algemene wet bestuursrecht]|[1.0:c:BWBR0005537&amp;titeldeel=4.2&amp;g=2026-01-01</meta:user-defined>
    <meta:user-defined meta:name="DC.source">artikel 3 van de Algemene subsidie verordening Peel en Maas]|[https://lokaleregelgeving.overheid.nl/CVDR732569/1#hoofdstuk_1_artikel_3</meta:user-defined>
    <meta:user-defined meta:name="DCTERMS.alternative">Uitvoeringsregeling Onderhoudssubsidie van gemeentelijke monumenten in Peel en Maas</meta:user-defined>
    <dc:language>nl</dc:language>
    <meta:user-defined meta:name="OVERHEIDop.locatietype/OVERHEIDop.gebiedsmarkering">Gemeente</meta:user-defined>
    <meta:user-defined meta:name="DC.title">Uitvoeringsregeling onderhoudssubsidie van gemeentelijke monumenten Peel en Maas</meta:user-defined>
    <meta:user-defined meta:name="DCTERMS.W3CDTF/DCTERMS.available">2026-04-15</meta:user-defined>
    <meta:user-defined meta:name="DCTERMS.W3CDTF/OVERHEIDop.jaargang">2026</meta:user-defined>
    <meta:user-defined meta:name="OVERHEIDop.publicationIssue">178649</meta:user-defined>
    <meta:user-defined meta:name="OVERHEIDop.betreftRegeling">CVDR760592_1</meta:user-defined>
    <meta:user-defined meta:name="xs:date/OVERHEIDop.startdatum">2026-04-16</meta:user-defined>
    <meta:user-defined meta:name="OVERHEIDop.GmbID/DC.identifier">gmb-2026-178649</meta:user-defined>
    <meta:user-defined meta:name="OVERHEIDop.versieInformatie"/>
  </office:meta>
</office:document-meta>
</file>