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sluiten van wegen op woensdag 10 juni 2026 aan Vesperstraat en Santheuvel West te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Vesperstraat en Santheuvel West Mierlo</text:p>
            <text:p text:style-name="common-al">Verzenddatum besluit : 7 april 2026</text:p>
            <text:p text:style-name="common-al">Omschrijving : Afsluiten van wegen op woensdag 10 juni 2026 van 8.30 uur tot 12.30 uur.</text:p>
            <text:p text:style-name="common-al">Zaaknummer : 302422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864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6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2422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fsluiten van wegen op woensdag 10 juni 2026 aan Vesperstraat en Santheuvel West te Mierlo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8647</meta:user-defined>
    <meta:user-defined meta:name="OVERHEIDop.GmbID/DC.identifier">gmb-2026-178647</meta:user-defined>
    <meta:user-defined meta:name="OVERHEIDop.versieInformatie"/>
  </office:meta>
</office:document-meta>
</file>