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aron van Asbeckweg 5, 9963PA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pril 2026 een aanvraag ontvangen voor het plaatsen van een tuinkas op de locatie Baron van Asbeckweg 5, 9963PA Warf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864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4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4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88</meta:user-defined>
    <meta:user-defined meta:name="DCTERMS.abstract">het plaatsen van een tuinkas, Baron van Asbeckweg 5, 9963PA Warfhuizen (13 april 2026)</meta:user-defined>
    <dc:language>nl</dc:language>
    <meta:user-defined meta:name="OVERHEIDop.locatietype/OVERHEIDop.gebiedsmarkering">Vlak</meta:user-defined>
    <meta:user-defined meta:name="DC.title">Ontvangst aanvraag omgevingsvergunning, Baron van Asbeckweg 5, 9963PA Warfhuiz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646</meta:user-defined>
    <meta:user-defined meta:name="OVERHEIDop.GmbID/DC.identifier">gmb-2026-178646</meta:user-defined>
    <meta:user-defined meta:name="OVERHEIDop.versieInformatie"/>
  </office:meta>
</office:document-meta>
</file>