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Morsstraat 6-8 2312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76602</text:p>
            <text:p text:style-name="common-al">
            <text:span text:style-name="nadrukvet">Datum ontvangen:</text:span> 11-04-2026 00:00</text:p>
            <text:p text:style-name="common-al">
            <text:span text:style-name="nadrukvet">Locatie:</text:span> Morsstraat 6 2312BM Leiden, Morsstraat 8 2312BM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864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4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4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76602</meta:user-defined>
    <meta:user-defined meta:name="DCTERMS.abstract">Bacco Perbacco B.V., Morsstraat 6-8 aanvraag drank- en horeca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openbare ruimte, Alcoholvergunning - commercieel Morsstraat 6-8 2312BM Leid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78645</meta:user-defined>
    <meta:user-defined meta:name="OVERHEIDop.GmbID/DC.identifier">gmb-2026-178645</meta:user-defined>
    <meta:user-defined meta:name="OVERHEIDop.versieInformatie"/>
  </office:meta>
</office:document-meta>
</file>