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useumpark 24 3015C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6</text:span>/<text:span text:style-name="nadrukvet">2026030900684</text:span>, heeft ontvangen voor de Buitenplanse activiteit (BOPA) en Bouwactiviteit omgevingsplan. <text:span text:style-name="nadrukcur">(Grondslag: Omgevingswet, artikel 5.1)</text:span></text:p>
            <text:p text:style-name="common-al">De aanvraag betreft het verlengen van de instandhoudingstermijn met 5 jaar van de stalen paal met lichtprojector ten behoeve van het kunstwerk Pipilotti Rist op de locatie Museumpark 24 3015C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26</meta:user-defined>
    <meta:user-defined meta:name="DCTERMS.abstract">Verlenging vergunning Kunstwerk Pipilotti Ri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useumpark 24 3015CX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44</meta:user-defined>
    <meta:user-defined meta:name="OVERHEIDop.GmbID/DC.identifier">gmb-2026-178644</meta:user-defined>
    <meta:user-defined meta:name="OVERHEIDop.versieInformatie"/>
  </office:meta>
</office:document-meta>
</file>