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07 gehandicaptenparkeerplaats Nijverheidslaan 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Nijverheidslaan 2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Nijverheidslaan 21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5 februari 2026 tot en met woensdag 18 maart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Nijverheidslaan 2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5 april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6 april 2026 tot en met woensdag 27 mei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6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Nijverheids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7</meta:user-defined>
    <meta:user-defined meta:name="OVERHEIDop.verkeersbordcode">E6</meta:user-defined>
    <dc:language>nl</dc:language>
    <meta:user-defined meta:name="OVERHEIDop.locatietype/OVERHEIDop.gebiedsmarkering">Adres</meta:user-defined>
    <meta:user-defined meta:name="DC.title">Verkeersbesluit 2026VB07 gehandicaptenparkeerplaats Nijverheidslaan 21</meta:user-defined>
    <meta:user-defined meta:name="DCTERMS.W3CDTF/DCTERMS.available">2026-04-16</meta:user-defined>
    <meta:user-defined meta:name="OVERHEIDop.externeBijlage">2026VB07 Verkeersbesluit tekening GPP Nijverheidsl|exb-2026-13402</meta:user-defined>
    <meta:user-defined meta:name="DCTERMS.W3CDTF/OVERHEIDop.jaargang">2026</meta:user-defined>
    <meta:user-defined meta:name="OVERHEIDop.publicationIssue">178638</meta:user-defined>
    <meta:user-defined meta:name="OVERHEIDop.GmbID/DC.identifier">gmb-2026-178638</meta:user-defined>
    <meta:user-defined meta:name="OVERHEIDop.versieInformatie"/>
  </office:meta>
</office:document-meta>
</file>