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- en alcoholvergunning aan Christinastraat 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hristinastraat 1 in Mierlo</text:p>
            <text:p text:style-name="common-al">Verzenddatum besluit : 2 april 2026</text:p>
            <text:p text:style-name="common-al">Omschrijving : Exploitatie -en Alcoholvergunning </text:p>
            <text:p text:style-name="common-al">Zaaknummer : 29532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6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953299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Christinastraat 1 te Mier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36</meta:user-defined>
    <meta:user-defined meta:name="OVERHEIDop.GmbID/DC.identifier">gmb-2026-178636</meta:user-defined>
    <meta:user-defined meta:name="OVERHEIDop.versieInformatie"/>
  </office:meta>
</office:document-meta>
</file>