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voor het innemen van een standplaats op de weekmarkt in Hillegom (Henri Dunantplein), Z2026-0000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weekmarkt</text:p>
              </text:list-item>
            </text:list>
            <text:p text:style-name="common-al">Ingangsdatum van: 14 april 2026</text:p>
            <text:p text:style-name="common-al">Einddatum tot en met: 13 april 2036</text:p>
            <text:p text:style-name="common-al">
            <text:span text:style-name="nadrukcur">Datum besluit: </text:span>13 april 2026</text:p>
            <text:p text:style-name="common-al">
            <text:span text:style-name="nadrukcur">Uiterlijke reactiedatum: </text:span>26 mei 2026</text:p>
            <text:p text:style-name="common-al">Kenmerk besluit: Z2026-000009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44</meta:user-defined>
    <dc:language>nl</dc:language>
    <meta:user-defined meta:name="OVERHEIDop.locatietype/OVERHEIDop.gebiedsmarkering">Vlak</meta:user-defined>
    <meta:user-defined meta:name="DC.title">Afgehandelde standplaatsvergunning voor het innemen van een standplaats op de weekmarkt in Hillegom (Henri Dunantplein), Z2026-0000094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32</meta:user-defined>
    <meta:user-defined meta:name="OVERHEIDop.GmbID/DC.identifier">gmb-2026-178632</meta:user-defined>
    <meta:user-defined meta:name="OVERHEIDop.versieInformatie"/>
  </office:meta>
</office:document-meta>
</file>