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plaatsen van 25 tijdelijke reclameborden van Hoogheggen van 29-5 t/m 11-6 2026 op diverse plekken binnen de gemeente Raal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280972026</text:p>
            <text:p text:style-name="common-al">
            <text:span text:style-name="nadrukvet">Ingekomen:</text:span> 10-04-2026</text:p>
            <text:p text:style-name="common-al">
            <text:span text:style-name="nadrukvet">Locatie:</text:span> diverse plekken binnen de gemeente Raalte </text:p>
            <text:p text:style-name="common-al">
            <text:span text:style-name="nadrukvet">Projectomschrijving:</text:span> het plaatsen van 25 tijdelijke reclameborden van Hoogheggen van 29-5 t/m 11-6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862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2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2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177ESUITE280972026</meta:user-defined>
    <meta:user-defined meta:name="DCTERMS.abstract">het plaatsen van 25 tijdelijke reclameborden van Hoogheggen van 29-5 t/m 11-6 2026</meta:user-defined>
    <dc:language>nl</dc:language>
    <meta:user-defined meta:name="OVERHEIDop.locatietype/OVERHEIDop.gebiedsmarkering">Punt</meta:user-defined>
    <meta:user-defined meta:name="DC.title">Ontvangen aanvraag vergunning, het plaatsen van 25 tijdelijke reclameborden van Hoogheggen van 29-5 t/m 11-6 2026 op diverse plekken binnen de gemeente Raalt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628</meta:user-defined>
    <meta:user-defined meta:name="OVERHEIDop.GmbID/DC.identifier">gmb-2026-178628</meta:user-defined>
    <meta:user-defined meta:name="OVERHEIDop.versieInformatie"/>
  </office:meta>
</office:document-meta>
</file>