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eerenweg 91, 1851KM Heiloo, het plaatsen v.e. dakkapel in het rechter dakvlak v.d. woning en bouwen schuur, datum ontvangst 13 april 2026 (Z2026-000034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862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2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2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425</meta:user-defined>
    <meta:user-defined meta:name="DCTERMS.abstract">Heerenweg 91, 1851KM Heiloo, het plaatsen v.e. dakkapel in het rechter dakvlak v.d. woning en bouwen schuur, datum ontvangst 13 april 2026 (Z2026-00003425)</meta:user-defined>
    <dc:language>nl</dc:language>
    <meta:user-defined meta:name="OVERHEIDop.locatietype/OVERHEIDop.gebiedsmarkering">Vlak</meta:user-defined>
    <meta:user-defined meta:name="DC.title">Gemeente Heiloo, ontvangen aanvraag omgevingsvergunning, Heerenweg 91, 1851KM Heiloo, het plaatsen v.e. dakkapel in het rechter dakvlak v.d. woning en bouwen schuur, datum ontvangst 13 april 2026 (Z2026-00003425)</meta:user-defined>
    <meta:user-defined meta:name="DCTERMS.W3CDTF/DCTERMS.available">2026-04-15</meta:user-defined>
    <meta:user-defined meta:name="DCTERMS.W3CDTF/OVERHEIDop.jaargang">2026</meta:user-defined>
    <meta:user-defined meta:name="OVERHEIDop.publicationIssue">178625</meta:user-defined>
    <meta:user-defined meta:name="OVERHEIDop.GmbID/DC.identifier">gmb-2026-178625</meta:user-defined>
    <meta:user-defined meta:name="OVERHEIDop.versieInformatie"/>
  </office:meta>
</office:document-meta>
</file>