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21 te Koud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6 hebben wij een melding DSO 2026041100077 ontvangen van J.C. Dekker B.V. voor het toepassen van grond.   </text:p>
            <text:p text:style-name="common-al"/>
            <text:p text:style-name="common-al">Het gaat om een melding in het kader van het Besluit activiteiten leefomgeving (Bal), over het toepassen van 1500 kuub grond locatie Breeweg 21 Koudekerke, perceel K2670 Valkenisse.          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3154.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3 april 2026 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86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reeweg 21 te Koudekerke, Melding Besluit activiteiten leefomgev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21</meta:user-defined>
    <meta:user-defined meta:name="OVERHEIDop.GmbID/DC.identifier">gmb-2026-178621</meta:user-defined>
    <meta:user-defined meta:name="OVERHEIDop.versieInformatie"/>
  </office:meta>
</office:document-meta>
</file>