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traatkaatsen Sexbierum-Pietersbierum </text:span>
          </text:p>
            <text:p text:style-name="common-al">Op 09-04-2026 hebben wij een aanvraag ontvangen voor een evenementenvergunning voor het organiseren van het Straatkaatsen Sexbierum-Pietersbierum dat gepland staat op 22 t/m 26 juni 2026 op de locatie Kade en Nije Buorren in Sexbierum. De aanvraag is geregistreerd onder zaaknummer 2026-095957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86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5957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17</meta:user-defined>
    <meta:user-defined meta:name="OVERHEIDop.GmbID/DC.identifier">gmb-2026-178617</meta:user-defined>
    <meta:user-defined meta:name="OVERHEIDop.versieInformatie"/>
  </office:meta>
</office:document-meta>
</file>