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90, plantsoen Seipgensstraat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diverse circus voorstellingen;</text:p>
            <text:p text:style-name="common-al">
            <text:span text:style-name="nadrukvet">Datum/data en tijdstippen:</text:span> Vrijdag 24 april 2026 van 17:00 uur tot 19:00 uur;</text:p>
            <text:p text:style-name="common-al"> Zaterdag 25 april 2026 van 15:00 uur tot 17:00 uur en</text:p>
            <text:p text:style-name="common-al"> Zaterdag 25 april 2026 van 19:00 uur tot 21:00 uur;</text:p>
            <text:p text:style-name="common-al"> Zondag 26 april 2026 van 11:00 uur tot 13:00 uur.</text:p>
            <text:p text:style-name="common-al">
            <text:span text:style-name="nadrukvet">Locatie:</text:span> Grasveld Seipgensstraat te Geleen;</text:p>
            <text:p text:style-name="common-al">
            <text:span text:style-name="nadrukvet">Verzenddatum: </text:span>10 april 2026</text:p>
            <text:p text:style-name="common-al">
            <text:span text:style-name="nadrukvet">Dossiernummer:</text:span> OV26.009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86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6.0090, plantsoen Seipgensstraat te Geleen.</meta:user-defined>
    <meta:user-defined meta:name="DCTERMS.W3CDTF/DCTERMS.available">2026-04-15</meta:user-defined>
    <meta:user-defined meta:name="DCTERMS.W3CDTF/OVERHEIDop.jaargang">2026</meta:user-defined>
    <meta:user-defined meta:name="OVERHEIDop.publicationIssue">178614</meta:user-defined>
    <meta:user-defined meta:name="OVERHEIDop.GmbID/DC.identifier">gmb-2026-178614</meta:user-defined>
    <meta:user-defined meta:name="OVERHEIDop.versieInformatie"/>
  </office:meta>
</office:document-meta>
</file>