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luchtheuvellaan 1,3,9 6671 DN Zett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Overbetuwe een verzoek ontvangen voor het voortzetten van de opvanglocatie. Het verzoek betreft:</text:p>
            <text:p text:style-name="common-al">
            <text:span text:style-name="nadrukvet">Locatie: </text:span>Vluchtheuvellaan 1,3,9 6671 DN Zetten</text:p>
            <text:p text:style-name="common-al">
            <text:span text:style-name="nadrukvet">Zaaknummer: </text:span>Z2026-00716</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6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16</meta:user-defined>
    <meta:user-defined meta:name="DCTERMS.abstract">Betreft: het voortzetten van de opvanglocatie op locatie Vluchtheuvellaan 1,3,9 6671 DN Zetten, ontvangen op 9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zoek omgevingsvergunning op locatie Vluchtheuvellaan 1,3,9 6671 DN Zetten</meta:user-defined>
    <meta:user-defined meta:name="DCTERMS.W3CDTF/DCTERMS.available">2026-04-15</meta:user-defined>
    <meta:user-defined meta:name="DCTERMS.W3CDTF/OVERHEIDop.jaargang">2026</meta:user-defined>
    <meta:user-defined meta:name="OVERHEIDop.publicationIssue">178613</meta:user-defined>
    <meta:user-defined meta:name="OVERHEIDop.GmbID/DC.identifier">gmb-2026-178613</meta:user-defined>
    <meta:user-defined meta:name="OVERHEIDop.versieInformatie"/>
  </office:meta>
</office:document-meta>
</file>