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3 april 2026, <text:span text:style-name="nadrukvet">Ontheffing op of aan de weg</text:span>, driehoeksreclameborden van 18 mei 2026 tot 1 juni 2026 in Galder, Strijbeek en Chaam. Galderseweg, Korenbloem en Sint Jacobstraat in Galder, Strijbeekseweg en Goudbergseweg in Strijbeek, Baarleseweg, Dorpsstraat, Alphensebaan en Gilzeweg in Chaam. (114151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Ontheffing op of aan de we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12</meta:user-defined>
    <meta:user-defined meta:name="OVERHEIDop.GmbID/DC.identifier">gmb-2026-178612</meta:user-defined>
    <meta:user-defined meta:name="OVERHEIDop.versieInformatie"/>
  </office:meta>
</office:document-meta>
</file>