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d verkeersbesluit 3: reserveren van 2 parkeerplaatsen voor het opladen van elektrische voertuigen op meerdere locaties in gemeente Bergen NH</text:p>
      <text:section text:name="regeling_id1-3-2" text:style-name="regeling">
        <text:section text:name="aanhef_id1-3-2-1" text:style-name="aanhef">
          <text:section text:name="context_id1-3-2-1-1" text:style-name="context">
            <text:p text:style-name="context.al">Vvkb B3</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Bergen (NH) een verzameld verkeersbesluit genomen.</text:p>
            <text:p text:style-name="considerans.al">
            <text:span text:style-name="nadrukcur">Aanleiding</text:span>
          </text:p>
            <text:p text:style-name="considerans.al">Gemeente Bergen (NH) werkt samen met MRA-E om een dekkend netwerk van laadpunten te realiseren. Binnen dit samenwerkingsverband bundelen overheden in Flevoland, Noord-Holland en Utrecht hun krachten om elektrisch vervoer te stimuleren en publieke laadpunten te plaatsen die voorzien zijn van groene stroom. Hiermee draagt de gemeente bij aan de doelstellingen van het Klimaatakkoord en de Nationale Agenda Laadinfrastructuur (NAL). De samenwerking ondersteunt bovendien het gemeentelijk beleid om elektrisch rijden toegankelijk en haalbaar te maken.</text:p>
            <text:p text:style-name="considerans.al">Het doel van de gemeente is een zo volledig mogelijk en dekkend laadnetwerk te realiseren. Naar aanleiding van het hoge gebruik van enkele bestaande laadpalen wil de gemeente op deze locaties het aanbod uitbreiden door extra publieke laadpunten te plaatsen. De plaatsing van nieuwe laadpunten gebeurt op verschillende manieren, bijvoorbeeld op basis van een geldig verzoek van een e-rijder (vraag gestuurd), op basis van het gebruik van bestaande laadpalen (data gestuurd) of op basis van het te verwachten gebruik in nieuwe of strategische gebieden (aanbod gestuurd). Om de doorlooptijd van de realisatie van de laadinfrastructuur te verkorten, worden deze locaties in één keer vastgelegd met een verzamelverkeersbesluit. Vanwege het grotere aantal locaties wordt gekozen voor een verzameld besluit.</text:p>
            <text:p text:style-name="considerans.al">
            <text:span text:style-name="nadrukcur">Doelstelling &amp; Motivatie</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cur">Overwegingen</text:spa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en invulling te geven aan de doelstellingen en vereisten zoals opgenomen in de Nationaal Agenda Laadinfrastructuur (NAL)</text:p>
            <text:p text:style-name="considerans.al">Het plaatsen van publieke oplaadpunten stimuleert elektrisch rijden in Bergen (NH) en heeft daardoor ook lokale milieuvoordelen. Elektrische auto’s produceren minder geluid en hebben geen uitstoot.</text:p>
            <text:p text:style-name="considerans.al">De gemeente Bergen (NH)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Uitbreiding van het oplaadnetwerk</text:span>
          </text:p>
            <text:p text:style-name="considerans.al">Gemeente Bergen (NH) streeft naar een dekkend en efficiënt netwerk van openbare laadpalen, dat meegroeit met de vraag naar elektrisch vervoer. Om dit te bereiken wordt de uitbreiding van het laadnetwerk zorgvuldig gepland en uitgevoerd op basis van duidelijke criteria en gegevens over het gebruik van bestaande laadinfrastructuur. Op deze manier wordt gegarandeerd dat nieuwe laadpalen daadwerkelijk worden gebruikt, aansluitend zijn de vraag van bewoners, forenzen en bezoekers een bijdragen aan een toekomstbestendig netwerk. Het laadnetwerk in Bergen (NH) wordt uitgebreid op drie manieren:</text:p>
            <text:p text:style-name="considerans.al">
            <text:span text:style-name="nadrukvet">Vraag gestuurd</text:span> – op verzoek van een e-rijder.</text:p>
            <text:p text:style-name="considerans.al">
            <text:span text:style-name="nadrukvet">Data gestuurd</text:span> – op basis van gebruik van bestaande laadpalen; bij hoge bezetting wordt een extra paal geplaatst de beschikbaarheid van laadmogelijkheden te waarborgen.</text:p>
            <text:p text:style-name="considerans.al">
            <text:span text:style-name="nadrukvet">Aanbod gestuurd</text:span> – op strategische locaties waar de vraag nog niet bekend is, zoals bij nieuwbouw, winkelcentra of publieke hotspots.</text:p>
            <text:p text:style-name="considerans.al">De uitbreiding van het laadnetwerk vindt plaats op basis van de uitbreidingscriteria van MRA-E. Deze criteria worden gebruikt om te beoordelen of een verzoek van een e-rijder gegrond is, of dat het (bij)plaatsen van laadpalen op basis van gebruiksdata gewenst is. </text:p>
            <text:p text:style-name="considerans.al">Een vraag gestuurde (bij)plaatsing van een laadpaal op verzoek door een e-rijder voldoet aan de voorwaarden van uitbreiding als:</text:p>
            <text:p text:style-name="considerans.al">1. Er geen publieke laadpaal binnen 200 meter is;</text:p>
            <text:p text:style-name="considerans.al">OF bestaande laadpalen binnen 200 meter zijn meer dan 40% van de tijd bezet in de afgelopen drie maanden, verdeeld over dagdelen (ochtend 6-12, middag 12-18, avond 18-24, nacht 0-6).</text:p>
            <text:p text:style-name="considerans.al">2. EN de e-rijder voldoet aan deze voorwaarden:</text:p>
            <text:p text:style-name="considerans.al">- Woont of werkt minimaal 18 uur per week in de gemeente.</text:p>
            <text:p text:style-name="considerans.al">- Heeft een elektrische auto met minimaal 45 km volledig elektrisch bereik.</text:p>
            <text:p text:style-name="considerans.al">- Heeft geen eigen parkeerplaats en is afhankelijk van een openbare parkeerplaats op straat.</text:p>
            <text:p text:style-name="considerans.al">Een data gestuurde (bij)plaatsing van een laadpaal op basis van gebruiksdata voldoet aan de voorwaarden van uitbreiding als:</text:p>
            <text:p text:style-name="considerans.al">1. Laadpalen met een gemiddeld maandelijks afzet volume vanaf 1.000 kWh over de afgelopen 3 maanden;</text:p>
            <text:p text:style-name="considerans.al">2. EN een gemiddelde bezettingsgraad hoger dan 40% gedurende de voorafgaande drie maanden in een specifiek dagdeel;</text:p>
            <text:p text:style-name="considerans.al">3. EN waarvan NIET binnen 150 meter hemelsbreed al een nieuwe laadpaal in voorbereiding of in de afgelopen 3 maanden in bedrijf gesteld is;</text:p>
            <text:p text:style-name="considerans.al">4. Criterium 1 en 2 toepassen op laadpalen in bedrijf binnen 150 meter hemelsbreed.</text:p>
            <text:p text:style-name="considerans.al">Hoewel de meeste publieke laadpalen in de gemeente Bergen (NH) momenteel nog zonder beperkingen kunnen worden aangesloten, anticipeert de gemeente op verwachte knelpunten op het elektriciteitsnet in Noord-Holland en op de uitrol van publieke laadinfrastructuur. Om te voorkomen dat de uitbreiding stilvalt en de groei van elektrisch vervoer wordt belemmerd, is in dit verkeersbesluit, in overleg met MRA-E, afgeweken van de standaard data gestuurde uitbreidingscriteria. Door tijdelijk af te wijken van de standaardcriteria voor gemiddelde afzet en bezettingsgraad kunnen laadpalen tijdig (bij)geplaatst worden op locaties waar het gebruik van bestaande laadpalen aangeeft dat er vraag is naar laadvoorzieningen. De aangepaste criteria zijn:</text:p>
            <text:p text:style-name="considerans.al">- Gemiddeld maandelijks afzetvolume van minimaal 750 kWh over drie maanden;</text:p>
            <text:p text:style-name="considerans.al">- Gemiddelde bezettingsgraad van minimaal 35% gedurende een dagdeel over dezelfde periode.</text:p>
            <text:p text:style-name="considerans.al">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gelijkertijd speelt de gemeente Bergen (NH) in op de toenemende vraag naar laadinfrastructuur, waardoor het gebruik van elektrische voertuigen wordt gestimuleerd en de door het verkeer veroorzaakte luchtverontreiniging en CO₂-uitstoot wordt beperkt. Hiermee wordt tevens gewaarborgd dat alle e-rijders gelijke toegang hebben tot laadvoorzieningen in hun buurt. Het college acht het aanwijzen van parkeerplaatsen voor het opladen van elektrische voertuigen daarom zowel noodzakelijk als proportioneel.</text:p>
            <text:p text:style-name="considerans.al">
            <text:span text:style-name="nadrukondlijn">Locaties en regels voor oplaadpunten</text:span>
          </text:p>
            <text:p text:style-name="considerans.al">De beoogde vraag gestuurde, data gestuurde en aanbod gestuurde laadpaallocaties zijn per categorie opgenomen in bijlage 1 &amp; 2 en als losse bijlage bij het verkeersbesluit bijgevoegd.</text:p>
            <text:p text:style-name="considerans.al">Bij de selectie van de locaties voor publieke oplaadpalen is rekening gehouden met:</text:p>
            <text:p text:style-name="considerans.al">- De technische haalbaarheid en ondergrondse situatie;</text:p>
            <text:p text:style-name="considerans.al">- De inpassing in het bestaande en op te bouwen netwerk van laadpunten;</text:p>
            <text:p text:style-name="considerans.al">- Een acceptabele loopafstand (maximaal circa 200 meter) van de aanvrager(s)vindbaarheid en bereikbaarheid, bij voorkeur nabij een kruising, centrumgebied of centraal in de wijk;</text:p>
            <text:p text:style-name="considerans.al">- Veilig gebruik en zichtbaarheid vanaf de openbare weg, inclusief voldoende verlichting en een parkeerinrichting zonder nadelige gevolgen voor verkeersveiligheid of andere belangen;</text:p>
            <text:p text:style-name="considerans.al">- Indien de laadpaal in een blauwe zone wordt geplaatst, kan de blauwe streep eventueel worden verwijderd om elektrisch laden langer dan twee uur mogelijk te maken, terwijl in een betaald-parkeerzone verplicht blijft de geldende parkeergelden te voldoen.</text:p>
            <text:p text:style-name="considerans.al">De in dit verkeersbesluit aangewezen locaties voldoen aan de door de MRA-E gestelde voorwaarden voor plaatsing van oplaadpunten</text:p>
            <text:p text:style-name="considerans.al">
            <text:span text:style-name="nadrukondlijn">Reserveren parkeervakken</text:span>
          </text:p>
            <text:p text:style-name="considerans.al">Een oplaadpaal heeft twee aansluitingen voor het opladen van elektrische voertuigen. Om de beschikbaarheid van deze twee aansluitingen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Overleg</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Bergen (NH) besloten:</text:p>
            <text:list text:style-name="id1-3-2-2-1-2">
              <text:list-item text:style-override="id1-3-2-2-1-2-1">
                <text:number>1.</text:number>
                <text:p text:style-name="al">Op vier (4) locaties, ook opgenomen in bijlagen 1 en 2 van dit verkeersbesluit, een tweetal parkeervakken aan te wijzen die uitsluitend bestemd zijn voor het opladen van elektrische voertuigen, door het plaatsen van verkeersbord <text:span text:style-name="nadrukvet">E8c</text:span> van Bijlage I van het Reglement Verkeersregels en Verkeerstekens 1990 met onderbord <text:span text:style-name="nadrukvet">OB504</text:span> (twee pijlen ter aanduiding waar elektrische voertuigen opgeladen kunnen worden). Deze vier (4) locaties zijn ter hoogte van:</text:p>
                <text:p text:style-name="al">- Kruisweg 60, 1861 LB Bergen NH;</text:p>
                <text:p text:style-name="al">- Nesdijk 49, 1861 MK Bergen NH;</text:p>
                <text:p text:style-name="al">- Oorsprongweg 2, 1871 HA Schoorl;</text:p>
                <text:p text:style-name="al">- Hagedoorn 90, 1871 SH Schoorl;</text:p>
              </text:list-item>
              <text:list-item text:style-override="id1-3-2-2-1-2-2">
                <text:number>2.</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23-03-2026</text:span>
          </text:p>
          </text:section>
          <text:section text:name="ondertekening_id1-3-2-3-2">
            <text:p>Het College van burgemeester en wethouders, </text:p>
            <text:p><text:span text:style-name="deze">Namens deze,</text:span></text:p>
            <text:p><text:span text:style-name="ondertekening_naam"><text:span text:style-name="voornaam">D.</text:span><text:span text:style-name="achternaam">Verhaar</text:span></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Bergen (NH), Postbus 175 1860 AD Bergen (NH).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De gemeente Bergen (NH) behandelt het deelbesluit waartegen bezwaar wordt gemaakt als een separaat verkeersbesluit. De overige locaties blijven onderdeel van het verzamelverkeersbesluit. Voor deze locaties wordt de inrichting van de laadlocatie in gang 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6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NH - Verzameld verkeersbesluit 3: Reserveren van 2 parkeerplaatsen voor opladen elektrische voertuigen in gemeente Bergen (NH) - Gemeente Bergen NH</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d verkeersbesluit 3: reserveren van 2 parkeerplaatsen voor het opladen van elektrische voertuigen op meerdere locaties in gemeente Bergen NH</meta:user-defined>
    <meta:user-defined meta:name="DCTERMS.W3CDTF/DCTERMS.available">2026-04-15</meta:user-defined>
    <meta:user-defined meta:name="OVERHEIDop.externeBijlage">Bijlages 1 &amp; 2, laadpaal locaties|exb-2026-13392</meta:user-defined>
    <meta:user-defined meta:name="DCTERMS.W3CDTF/OVERHEIDop.jaargang">2026</meta:user-defined>
    <meta:user-defined meta:name="OVERHEIDop.publicationIssue">178610</meta:user-defined>
    <meta:user-defined meta:name="OVERHEIDop.GmbID/DC.identifier">gmb-2026-178610</meta:user-defined>
    <meta:user-defined meta:name="OVERHEIDop.versieInformatie"/>
  </office:meta>
</office:document-meta>
</file>