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ieter de Hooghstraat 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anuari 2026 een aanvraag met zaaknummer <text:span text:style-name="nadrukvet">Z2026-00000074 </text:span>hebben ontvangen voor het gebruik van de woning voor flexbewoning op de locatie <text:span text:style-name="nadrukvet">Pieter de Hooghstraat 3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6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74</meta:user-defined>
    <meta:user-defined meta:name="DCTERMS.abstract">Ingekomen aanvraag - Pieter de Hooghstraat 38 in Terneuzen</meta:user-defined>
    <dc:language>nl</dc:language>
    <meta:user-defined meta:name="OVERHEIDop.locatietype/OVERHEIDop.gebiedsmarkering">Vlak</meta:user-defined>
    <meta:user-defined meta:name="DC.title">Ingekomen aanvraag - Pieter de Hooghstraat 38 in Terneuz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860</meta:user-defined>
    <meta:user-defined meta:name="OVERHEIDop.GmbID/DC.identifier">gmb-2026-17860</meta:user-defined>
    <meta:user-defined meta:name="OVERHEIDop.versieInformatie"/>
  </office:meta>
</office:document-meta>
</file>