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werpen of stoffen op, aan of boven de weg van een raam en een houten bok aan Julianalaan ter hoogte van nummer 69 te Delft</text:p>
      <text:section text:name="zakelijke-mededeling_id1-3-2" text:style-name="zakelijke-mededeling">
        <text:section text:name="zakelijke-mededeling-tekst_id1-3-2-1" text:style-name="zakelijke-mededeling-tekst">
          <text:section text:name="tekst_id1-3-2-1-1" text:style-name="tekst">
            <text:p text:style-name="last-al">Op de Julianalaan op een parkeerplaats ter hoogte van nummer 69 staat een raam en een houten bok in de openbare ruimte. Dit is niet toegestaan volgens de APV Delft, artikel 2:7 lid 1 sub 3, in samenhang met het 18e uitvoeringsbesluit sub 22 APV Delft. Het voorwerp is inmiddels voorzien van een waarschuwingssticker.  Vóór zondag 26-04-26 moet aan deze overtreding een eind zijn gemaakt door dit voorwerp te verwijderen van de openbare weg. Indien dit voorwerp niet voor die tijd is verwijderd,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31-05-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5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oorwerpen of stoffen op, aan of boven de weg van een raam en een houten bok aan Julianalaan ter hoogte van nummer 69 te Delft</meta:user-defined>
    <meta:user-defined meta:name="DCTERMS.W3CDTF/DCTERMS.available">2026-04-16</meta:user-defined>
    <meta:user-defined meta:name="DCTERMS.W3CDTF/OVERHEIDop.jaargang">2026</meta:user-defined>
    <meta:user-defined meta:name="OVERHEIDop.publicationIssue">178598</meta:user-defined>
    <meta:user-defined meta:name="OVERHEIDop.GmbID/DC.identifier">gmb-2026-178598</meta:user-defined>
    <meta:user-defined meta:name="OVERHEIDop.versieInformatie"/>
  </office:meta>
</office:document-meta>
</file>