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ivaat laden in een openbare ruimte tot en met 26 september 2027 aan Jan Evertsenstraat 1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Jan Evertsenstraat 11 in Geldrop</text:p>
            <text:p text:style-name="common-al">Verzenddatum besluit : 7 april 2026</text:p>
            <text:p text:style-name="common-al">Omschrijving : Privaat laden in openbare ruimte t/m 26 september 2027.</text:p>
            <text:p text:style-name="common-al">Zaaknummer : 363387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859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33873</meta:user-defined>
    <dc:language>nl</dc:language>
    <meta:user-defined meta:name="OVERHEIDop.locatietype/OVERHEIDop.gebiedsmarkering">Adres</meta:user-defined>
    <meta:user-defined meta:name="DC.title">Toestemming voor het pivaat laden in een openbare ruimte tot en met 26 september 2027 aan Jan Evertsenstraat 11 te Geldro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593</meta:user-defined>
    <meta:user-defined meta:name="OVERHEIDop.GmbID/DC.identifier">gmb-2026-178593</meta:user-defined>
    <meta:user-defined meta:name="OVERHEIDop.versieInformatie"/>
  </office:meta>
</office:document-meta>
</file>