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Frankeweg 24-H 1098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t.b.v. schoorsteen</text:p>
            <text:p text:style-name="common-al">Zaakadres: Wethouder Frankeweg 24-H 1098LA Amsterdam</text:p>
            <text:p text:style-name="common-al">Datum ontvangst: 20-03-2026 09:12</text:p>
            <text:p text:style-name="common-al">Zaaknummer: Z2026-012719</text:p>
            <text:p text:style-name="common-al">DSO-nummer: 2026032000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5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719</meta:user-defined>
    <meta:user-defined meta:name="DCTERMS.abstract">wijzigen van de constructie t.b.v.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houder Frankeweg 24-H 1098LA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92</meta:user-defined>
    <meta:user-defined meta:name="OVERHEIDop.GmbID/DC.identifier">gmb-2026-178592</meta:user-defined>
    <meta:user-defined meta:name="OVERHEIDop.versieInformatie"/>
  </office:meta>
</office:document-meta>
</file>