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chipholpoort 40-  100 te Haarlem, DSO nummer 2026032701226, zaaknummer ODIJ-Z-26-1786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mobiel breken van bouw- en sloopafval op de locatie Schipholpoort 40-  100 te Haarlem. Er mag van 13 april 2026 tot en met 15 mei 2026 gedurende de werkdagen van 7.00 uur tot 19.00 uur gebruik worden gemaakt van de gemelde breekinstallatie op het bouw- of sloopterrein aan de Schipholpoort 40-100 in Haarlem. Dit is een correctie op de eerdere publicatie van 10 april 2026.</text:p>
            <text:p text:style-name="common-al"/>
            <text:p text:style-name="common-al">
            <text:span text:style-name="nadrukvet">Waarom publiceert Omgevingsdienst IJmond dit bericht?</text:span>
          </text:p>
            <text:p text:style-name="common-al"> Dit bericht heeft uitsluitend een informatief karakter. Voor de activiteit mobiel breken van bouw- en sloopafval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59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9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9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chipholpoort 40-  100 te Haarlem, DSO nummer 2026032701226, zaaknummer ODIJ-Z-26-178613</meta:user-defined>
    <meta:user-defined meta:name="DCTERMS.W3CDTF/DCTERMS.available">2026-04-15</meta:user-defined>
    <meta:user-defined meta:name="DCTERMS.W3CDTF/OVERHEIDop.jaargang">2026</meta:user-defined>
    <meta:user-defined meta:name="OVERHEIDop.publicationIssue">178590</meta:user-defined>
    <meta:user-defined meta:name="OVERHEIDop.GmbID/DC.identifier">gmb-2026-178590</meta:user-defined>
    <meta:user-defined meta:name="OVERHEIDop.versieInformatie"/>
  </office:meta>
</office:document-meta>
</file>