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22, 8421RW Oldeberkoop</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de locatie Molenbosch 22, 8421RW Oldeberkoop. De aanvraag is geregistreerd onder zaaknummer Z2026-00002430. De aanvraag betreft:</text:p>
            <text:p text:style-name="common-al">kap eiken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5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30</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22, 8421RW Oldeberkoop</meta:user-defined>
    <meta:user-defined meta:name="DCTERMS.W3CDTF/DCTERMS.available">2026-04-15</meta:user-defined>
    <meta:user-defined meta:name="DCTERMS.W3CDTF/OVERHEIDop.jaargang">2026</meta:user-defined>
    <meta:user-defined meta:name="OVERHEIDop.publicationIssue">178588</meta:user-defined>
    <meta:user-defined meta:name="OVERHEIDop.GmbID/DC.identifier">gmb-2026-178588</meta:user-defined>
    <meta:user-defined meta:name="OVERHEIDop.versieInformatie"/>
  </office:meta>
</office:document-meta>
</file>