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Graven in bodem met een kwaliteit boven de interventiewaarde, Fregatweg/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180</text:p>
            <text:p text:style-name="common-al">
            <text:span text:style-name="nadrukvet">Fregatweg/Weert</text:span>
          </text:p>
            <text:p text:style-name="common-al">
            <text:span text:style-name="nadrukvet">Melding Graven in Bodem &gt; Interventiewaarde - Fregatweg e.o. te Meerssen</text:span>
          </text:p>
            <text:p text:style-name="common-al"/>
            <text:p text:style-name="common-al">
            <text:span text:style-name="nadrukvet">Datum melding: </text:span>12 maart 2026</text:p>
            <text:p text:style-name="common-al">Het college van burgemeester en wethouders van Meerssen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span text:style-name="nadrukvet">Nadere informatie</text:span>
          </text:p>
            <text:p text:style-name="last-al">Voor algemene informatie over deze melding of om een afspraak to maken om deze melding in to zien kunt u contact opnemen met de Omgevingsdienst Zuid-Limburg (ODZL), telefoonnummer (043) 389 73 30. Wij vragen u om bovenstaand zaaknummer bij de hand to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7858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8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8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eerssen</meta:user-defined>
    <meta:user-defined meta:name="OVERHEIDop.Rubriek/DC.type">omgevingsmeld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180</meta:user-defined>
    <dc:language>nl</dc:language>
    <meta:user-defined meta:name="OVERHEIDop.locatietype/OVERHEIDop.gebiedsmarkering">Vlak</meta:user-defined>
    <meta:user-defined meta:name="DC.title">Kennisgeving melding Graven in bodem met een kwaliteit boven de interventiewaarde, Fregatweg/Weert</meta:user-defined>
    <meta:user-defined meta:name="DCTERMS.W3CDTF/DCTERMS.available">2026-04-15</meta:user-defined>
    <meta:user-defined meta:name="DCTERMS.W3CDTF/OVERHEIDop.jaargang">2026</meta:user-defined>
    <meta:user-defined meta:name="OVERHEIDop.publicationIssue">178582</meta:user-defined>
    <meta:user-defined meta:name="OVERHEIDop.GmbID/DC.identifier">gmb-2026-178582</meta:user-defined>
    <meta:user-defined meta:name="OVERHEIDop.versieInformatie"/>
  </office:meta>
</office:document-meta>
</file>