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bullet style:num-suffix="" text:bullet-char="​" text:level="1">
        <style:list-level-properties text:min-label-width="10mm"/>
      </text:list-level-style-bullet>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bullet style:num-suffix="" text:bullet-char="​" text:level="1">
        <style:list-level-properties text:min-label-width="10mm"/>
      </text:list-level-style-bullet>
    </text:list-style>
    <text:list-style style:name="id1-3-2-2-1-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
      <text:list-level-style-bullet style:num-suffix="" text:bullet-char="​" text:level="1">
        <style:list-level-properties text:min-label-width="10mm"/>
      </text:list-level-style-bullet>
    </text:list-style>
    <text:list-style style:name="id1-3-2-2-1-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1">
      <text:list-level-style-bullet style:num-suffix="" text:bullet-char="​" text:level="1">
        <style:list-level-properties text:min-label-width="10mm"/>
      </text:list-level-style-bullet>
    </text:list-style>
    <text:list-style style:name="id1-3-2-2-1-10-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office:automatic-styles>
  <office:body>
    <office:text>
      <text:p text:style-name="new_page_staatscourant"/>
      <text:p text:style-name="single-kop-titel">Koningsnacht en Koningsdag 2026 tijdelijke verkeersmaatregelen</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13 april 2026</text:p>
            <text:p text:style-name="common-al">Zaaknummer: 5054890</text:p>
            <text:p text:style-name="common-al">HET COLLEGE VAN BURGEMEESTER EN WETHOUDERS VAN DE GEMEENTE ARNHEM;</text:p>
            <text:p text:style-name="common-al"/>
            <text:p text:style-name="common-al">gelet op:</text:p>
            <text:list text:style-name="id1-3-2-2-1-6">
              <text:list-item text:style-override="id1-3-2-2-1-6-1">
                <text:number>•</text:number>
                <text:p text:style-name="al">artikel 18, eerste lid, onderdeel d van de WvW 1994;</text:p>
              </text:list-item>
              <text:list-item text:style-override="id1-3-2-2-1-6-2">
                <text:number>•</text:number>
                <text:p text:style-name="al">het Reglement verkeersregels en verkeerstekens 1990 (RVV 1990);</text:p>
              </text:list-item>
              <text:list-item text:style-override="id1-3-2-2-1-6-3">
                <text:number>•</text:number>
                <text:p text:style-name="al">het bepaalde in de artikelen 12, 15, 21 en 37 van het Besluit administratieve bepalingen inzake het wegverkeer;</text:p>
              </text:list-item>
            </text:list>
            <text:p text:style-name="common-al"/>
            <text:p text:style-name="common-al"> BESLUIT:</text:p>
            <text:p text:style-name="common-al"/>
            <text:list text:style-name="id1-3-2-2-1-10">
              <text:list-item text:style-override="id1-3-2-2-1-10-1">
                <text:number>1.</text:number>
                <text:p text:style-name="al">Van 20 april 2026 om 18.00 uur t/m 29 april 2026 om 18.00 uur:</text:p>
              </text:list-item>
              <text:list-item text:style-override="id1-3-2-2-1-10-2">
                <text:number/>
                <text:p text:style-name="al">door het plaatsen van borden overeenkomstig model C1 van bijlage 1 van het RVV 1990 het parkeerterrein op de Trans in beide richtingen te sluiten voor voertuigen, ruiters en geleiders van rij- of trekdieren of vee.</text:p>
              </text:list-item>
              <text:list-item text:style-override="id1-3-2-2-1-10-3">
                <text:number>2.</text:number>
                <text:p text:style-name="al">Van 23 april 2026 om 9.00 uur t/m 29 april 2026 om 14:00 uur:</text:p>
              </text:list-item>
              <text:list-item text:style-override="id1-3-2-2-1-10-4">
                <text:number/>
                <text:p text:style-name="al">door het plaatsen van borden overeenkomstig model C1 van bijlage 1 van het RVV 1990 het noordoostelijke deel van de Markt, gedeelte tussen Prinsenhof en Turfstraat in beide richtingen te sluiten voor voertuigen, ruiters en geleiders van rij- of trekdieren of vee.</text:p>
              </text:list-item>
              <text:list-item text:style-override="id1-3-2-2-1-10-5">
                <text:number>3.</text:number>
                <text:p text:style-name="al">Van 22 april 2026 om 8.00 uur t/m 8 mei 2026 om 8.00 uur:</text:p>
              </text:list-item>
              <text:list-item text:style-override="id1-3-2-2-1-10-6">
                <text:number/>
                <text:p text:style-name="al">door het plaatsen van borden model C1 van bijlage 1 van het RVV 1990, ondersteund met hekwerken het parkeerterrein op het oostelijke gedeelte van de Blauwe Golven (Roermondspleinzijde) gesloten te verklaren voor alle voertuigen, ruiters en geleiders van rij- of trekdieren of vee.</text:p>
              </text:list-item>
              <text:list-item text:style-override="id1-3-2-2-1-10-7">
                <text:number>4.</text:number>
                <text:p text:style-name="al">Van 26 april 2026 om 12.00 uur t/m 28 april 2026 om 18.00 uur:</text:p>
              </text:list-item>
              <text:list-item text:style-override="id1-3-2-2-1-10-8">
                <text:number/>
                <text:p text:style-name="al">Te verwijderen de onderborden met de tekst: “fietsers toegestaan” of “fietsers toegestaan tijdens winkelopeningstijden”, of een variatie daarop, die zijn geplaatst onder de borden G7 (voetgangerszone) in het centrum van Arnhem. </text:p>
              </text:list-item>
              <text:list-item text:style-override="id1-3-2-2-1-10-9">
                <text:number>5.</text:number>
                <text:p text:style-name="al">Van 26 april 2026 om 14.00 uur t/m 27 april 2026 01.00 uur en van 27 april 2026 om 12.00 uur t/m 28 april 2026 01.00 uur:</text:p>
                <text:list text:style-name="id1-3-2-2-1-10-9-3">
                  <text:list-item text:style-override="id1-3-2-2-1-10-9-3-1">
                    <text:number>a.</text:number>
                    <text:p text:style-name="al">door het plaatsen van borden overeenkomstig model C1 van bijlage 1 van het RVV 1990 de volgende wegen of weggedeeltes in beide richtingen gesloten te verklaren voor voertuigen, ruiters en geleiders van rij- of trekdieren of vee: Ariën Verhoefstraat, Eusebiusplein, Kleine Oord, Markt, Nieuwstraat, Oranjewachtstraat tussen Eusebiusplein en Eusebiusbinnensingel, Paradijs, Prinsenhof tussen Markt en uitgang P-Prinsenhof, Rodenburgstraat, Rijnkade, Nieuwe Oeverstraat, Nieuwe Plein tussen Nieuwe Oeverstraat en Willemsplein (m.u.v. taxi's), Trans, Trompetstraat, Turfstraat, Walburgstraat, Gele Rijdersplein, Looierstraat, Weerdjesstraat tussen Vossenstraat en Nieuwstraat;</text:p>
                  </text:list-item>
                  <text:list-item text:style-override="id1-3-2-2-1-10-9-3-2">
                    <text:number>b.</text:number>
                    <text:p text:style-name="al">te verwijderen de borden C22a (Milieuzone) van bijlage 1 van het RVV 1990 (personen- en bedrijfsauto’s met emissieklasse 4 en hoger; vrachtauto’s met emissieklasse 6 en hoger) die zijn aangebracht op de omleidingsroute die wordt ingesteld vanwege deze tijdelijke verkeersmaatregelen;</text:p>
                  </text:list-item>
                  <text:list-item text:style-override="id1-3-2-2-1-10-9-3-3">
                    <text:number>c.</text:number>
                    <text:p text:style-name="al">door het plaatsen van borden overeenkomstig model C2 en C3 van bijlage 1 van het RVV 1990 de Weerdjesstraat tussen Roermondsplein en Vossenstraat aan te wijzen tot eenrichtingsweg, met dien verstande dat bestuurders komende vanaf het Roermondsplein de Weerdjesstraat niet in mogen rijden.</text:p>
                  </text:list-item>
                </text:list>
              </text:list-item>
              <text:list-item text:style-override="id1-3-2-2-1-10-10">
                <text:number>6.</text:number>
                <text:p text:style-name="al">Van 25 april 2026 om 20.00 uur t/m 28 april 2026 om 09.00 uur:</text:p>
                <text:list text:style-name="id1-3-2-2-1-10-10-3">
                  <text:list-item text:style-override="id1-3-2-2-1-10-10-3-1">
                    <text:number>a.</text:number>
                    <text:p text:style-name="al">door het plaatsen van borden overeenkomstig model E4 van bijlage 1 van het RVV 1990 de parkeerplaatsen aan:</text:p>
                    <text:list text:style-name="id1-3-2-2-1-10-10-3-1-3">
                      <text:list-item text:style-override="id1-3-2-2-1-10-10-3-1-3-1">
                        <text:number>i.</text:number>
                        <text:p text:style-name="al">het gedeelte van de Turfstraat tussen Markt en Rodenburgstraat, en</text:p>
                      </text:list-item>
                      <text:list-item text:style-override="id1-3-2-2-1-10-10-3-1-3-2">
                        <text:number>ii.</text:number>
                        <text:p text:style-name="al">het gedeelte van de Rodenburgstraat tussen Turfstraat en Ariën Verhoeffstraat,</text:p>
                      </text:list-item>
                    </text:list>
                  </text:list-item>
                </text:list>
              </text:list-item>
              <text:list-item text:style-override="id1-3-2-2-1-10-11">
                <text:number/>
                <text:p text:style-name="al">aan te wijzen tot parkeergelegenheid;</text:p>
                <text:list text:style-name="id1-3-2-2-1-10-11-3">
                  <text:list-item text:style-override="id1-3-2-2-1-10-11-3-1">
                    <text:number>b.</text:number>
                    <text:p text:style-name="al">onder de in punt 6. onderdeel a genoemde borden E4 onderborden te plaatsen met de tekst: parkeren verboden van 25 april 2026 20.00 h - 28 april 2026 9.00 h.</text:p>
                  </text:list-item>
                </text:list>
              </text:list-item>
            </text:list>
            <text:p text:style-name="common-al"/>
            <text:p text:style-name="tussenkopcur">Achtergrond en motivatie</text:p>
            <text:p text:style-name="common-al">Op Koningsnacht en Koningsdag vinden in en rond de binnenstad van Arnhem veel activiteiten plaats. Zo ook in het zuidelijk deel van de binnenstad rond de Rijnkade/Weerdjesstraat. Voor de op- en afbouw van de verschillende evenemententerreinen, zijn tijdelijke verkeersmaatregelen nodig. De activiteiten en evenementen op Koningsnacht en Koningsdag trekken zoveel bezoekers - voetgangers - aan dat het niet verantwoord is om daarbij voertuigen toe te laten. We vinden het daarom noodzakelijk om in, voornamelijk, het zuidelijke deel van de binnenstad een aantal tijdelijke verkeersmaatregelen te treffen. Om het verkeer te begeleiden worden op een aantal cruciale punten verkeersregelaars ingezet. </text:p>
            <text:p text:style-name="common-al"/>
            <text:p text:style-name="tussenkopcur">Afweging artikel 2 Wegenverkeerwet 1994</text:p>
            <text:p text:style-name="common-al">De in onderstaand verkeersbesluit genoemde verkeersmaatregelen strekken tot de volgende in artikel 2 van de Wegenverkeerswet 1994 (WvW 1994) genoemde belangen:</text:p>
            <text:list text:style-name="id1-3-2-2-1-17">
              <text:list-item text:style-override="id1-3-2-2-1-17-1">
                <text:number>•</text:number>
                <text:p text:style-name="al">het verzekeren van de veiligheid op de weg;</text:p>
              </text:list-item>
              <text:list-item text:style-override="id1-3-2-2-1-17-2">
                <text:number>•</text:number>
                <text:p text:style-name="al">het in stand houden van de weg en het waarborgen van de bruikbaarheid daarvan;</text:p>
              </text:list-item>
              <text:list-item text:style-override="id1-3-2-2-1-17-3">
                <text:number>•</text:number>
                <text:p text:style-name="al">het voorkomen of beperken van door het verkeer veroorzaakte, overlast, hinder of schade alsmede de gevolgen voor het milieu, bedoeld in de Wet milieubeheer.</text:p>
              </text:list-item>
            </text:list>
            <text:p text:style-name="common-al">Het afsluiten van wegen en wegvakken zou in strijd met het in artikel 2 WvW 1994 genoemde belang van het verzekeren van de vrijheid van het verkeer kunnen worden geacht, omdat die tijdelijk niet gebruikt kunnen worden of omdat er moet worden omgereden om een bestemming te bereiken. Wij beseffen dat de tijdelijke verkeersmaatregelen een beperking van die vrijheid opleveren. De eerdergenoemde belangen uit artikel 2 van de WvW 1994 als het verzekeren van de veiligheid op de weg en het beperken van overlast, hinder of schade tijdens de evenementen en de op- en afbouw daarvan, wegen voor ons echter zwaarder. De tijdelijke verkeersmaatregelen zijn afgestemd met de doorstroommanager van de gemeente Arnhem.</text:p>
            <text:p text:style-name="common-al"/>
            <text:p text:style-name="common-al"/>
            <text:p text:style-name="common-al"/>
            <text:p text:style-name="tussenkopcur">Advies Politie</text:p>
            <text:p text:style-name="common-al">Ingevolge artikel 24 van het BABW heeft er overleg plaatsgevonden met een door de Korpschef van Politie gemandateerde verkeersadviseur van de eenheid Oost Nederland. Deze kan instemmen met het verkeersbesluit.</text:p>
            <text:p text:style-name="common-al"/>
            <text:p text:style-name="common-al">Het college van burgemeester en wethouders van Arnhem,</text:p>
            <text:p text:style-name="common-al">namens het college,</text:p>
            <text:p text:style-name="common-al"/>
            <text:p text:style-name="common-al">M. Jochemsen</text:p>
            <text:p text:style-name="common-al">Teamleider Ondermijning, Backoffice en Vergunningen</text:p>
            <text:p text:style-name="common-al"/>
            <text:p text:style-name="common-al"/>
            <text:p text:style-name="common-al"> U kunt bezwaar maken </text:p>
            <text:p text:style-name="common-al">Als u het met deze beslissing niet eens bent, kunt u binnen zes weken na de dag waarop deze beslissing is bekendgemaakt een bezwaarschrift indienen. Uw bezwaarschrift moet u motiveren en ondertekenen en sturen naar:</text:p>
            <text:p text:style-name="common-al">Het college van burgemeester en wethouders van Arnhem</text:p>
            <text:p text:style-name="common-al">Postbus 9029 </text:p>
            <text:p text:style-name="common-al">6800 EL Arnhem.</text:p>
            <text:p text:style-name="common-al">Vermeld in uw bezwaarschrift het zaaknummer (zie bovenaan).</text:p>
            <text:p text:style-name="common-al"/>
            <text:p text:style-name="common-al"> U kunt een voorlopige voorziening aanvragen </text:p>
            <text:p text:style-name="common-al">Als u bezwaar hebt gemaakt en de uitkomst daarvan niet kunt afwachten omdat u een spoedeisend belang hebt, kunt u de rechter vragen om een voorlopige voorziening te treffen. Een voorlopige voorziening is een voorlopige beslissing van de rechter in afwachting van de uitkomst van de bezwarenprocedure. Uw verzoek om voorlopige voorziening stuurt u samen met een kopie van uw bezwaarschrift naar:</text:p>
            <text:p text:style-name="common-al">Voorzieningenrechter van de Rechtbank Gelderland</text:p>
            <text:p text:style-name="common-al">Team bestuursrecht</text:p>
            <text:p text:style-name="common-al">Postbus 9030</text:p>
            <text:p text:style-name="common-al">6800 EM Arnhem</text:p>
            <text:p text:style-name="common-al">Er zijn kosten verbonden aan dit verzoek. Hierover kan de rechtbank u meer vertel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857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7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7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rnhem - tijdelijke verkeersmaatregelen - Koningsnacht en Koningsdag 2026</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C2</meta:user-defined>
    <meta:user-defined meta:name="OVERHEIDop.verkeersbordcode">C3</meta:user-defined>
    <meta:user-defined meta:name="OVERHEIDop.verkeersbordcode">C22a</meta:user-defined>
    <meta:user-defined meta:name="OVERHEIDop.verkeersbordcode">E4</meta:user-defined>
    <meta:user-defined meta:name="OVERHEIDop.verkeersbordcode">G07zb</meta:user-defined>
    <dc:language>nl</dc:language>
    <meta:user-defined meta:name="OVERHEIDop.locatietype/OVERHEIDop.gebiedsmarkering">Vlak</meta:user-defined>
    <meta:user-defined meta:name="DC.title">Koningsnacht en Koningsdag 2026 tijdelijke verkeersmaatregelen</meta:user-defined>
    <meta:user-defined meta:name="DCTERMS.W3CDTF/DCTERMS.available">2026-04-15</meta:user-defined>
    <meta:user-defined meta:name="DCTERMS.W3CDTF/OVERHEIDop.jaargang">2026</meta:user-defined>
    <meta:user-defined meta:name="OVERHEIDop.publicationIssue">178576</meta:user-defined>
    <meta:user-defined meta:name="OVERHEIDop.GmbID/DC.identifier">gmb-2026-178576</meta:user-defined>
    <meta:user-defined meta:name="OVERHEIDop.versieInformatie"/>
  </office:meta>
</office:document-meta>
</file>