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van 12 juni 2026 tot en met 14 juni 2026 van 16:00 uur tot en met 18:00 uur het evenement Magic Circus, het Amsterdamse Stadscircus op het Abel Tasmanplein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tot het toekennen van een evenementenvergunning om van 12 juni 2026 tot en met 14 juni 2026 van 16:00 uur tot en met 18:00 uur het evenement Magic Circus, het Amsterdamse Stadscircus op het Abel Tasmanplein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3 april 2026</text:p>
            <text:p text:style-name="common-al">Zaaknummer : Z2026-0000138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0</meta:user-defined>
    <meta:user-defined meta:name="DCTERMS.abstract">Betreft: beschikking op aanvraag op locatie Abel Tasmanplein thv parkeerterrein NS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van 12 juni 2026 tot en met 14 juni 2026 van 16:00 uur tot en met 18:00 uur het evenement Magic Circus, het Amsterdamse Stadscircus op het Abel Tasmanplein te Purmerend te organiseren</meta:user-defined>
    <meta:user-defined meta:name="OVERHEIDop.datumEindeReactietermijn">2026-05-26</meta:user-defined>
    <meta:user-defined meta:name="OVERHEIDop.terinzageleggingBG">https://jeleefomgeving.nl/inzien/001801582/9e3f3fff-ddd3-414f-b547-4932c32c427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71</meta:user-defined>
    <meta:user-defined meta:name="OVERHEIDop.GmbID/DC.identifier">gmb-2026-178571</meta:user-defined>
    <meta:user-defined meta:name="OVERHEIDop.versieInformatie"/>
  </office:meta>
</office:document-meta>
</file>