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straat 63 107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Zaakadres: Haringvlietstraat 63 1078KB Amsterdam</text:p>
            <text:p text:style-name="common-al">Datum ontvangst: 09-04-2026 11:33</text:p>
            <text:p text:style-name="common-al">Zaaknummer: Z2026-015674</text:p>
            <text:p text:style-name="common-al">DSO-nummer: 20260409007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5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74</meta:user-defined>
    <meta:user-defined meta:name="DCTERMS.abstract">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vlietstraat 63 1078KB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70</meta:user-defined>
    <meta:user-defined meta:name="OVERHEIDop.GmbID/DC.identifier">gmb-2026-178570</meta:user-defined>
    <meta:user-defined meta:name="OVERHEIDop.versieInformatie"/>
  </office:meta>
</office:document-meta>
</file>