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Dorpsstraat 112 te Jisp, aanleg tijdelijke dam t.b.v. toegang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8 januari 2026</text:p>
            <text:p text:style-name="common-al">Ons kenmerk: 2026AV0009</text:p>
            <text:p text:style-name="common-al"/>
            <text:p text:style-name="last-al">De stukken kunt u op afspraak inzien.In dit stadium is het indienen van zienswijzen/bezwaar/beroep nog niet mogelijk. Indien een (ontwerp)besluit genomen is, zal dit bekendgemaakt worden, waarna u uw zienswijze/bezwaar/beroep kunt indienen. Dit bericht wordt ook bekendgemaakt in de nieuwsbrief Wormerland en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85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1. aanvraag omgevingsvergunning: Dorpsstraat 112 te Jisp, aanleg tijdelijke dam t.b.v. toegang bouwwerkzaamhed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56</meta:user-defined>
    <meta:user-defined meta:name="OVERHEIDop.GmbID/DC.identifier">gmb-2026-17856</meta:user-defined>
    <meta:user-defined meta:name="OVERHEIDop.versieInformatie"/>
  </office:meta>
</office:document-meta>
</file>