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rankenlaan 70 D 107, 7312 TG Apeldoorn, het treffen van brandveiligheidsmaatreg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9-04-2026</text:p>
            <text:p text:style-name="common-al">Zaaknummer:  02006184664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8558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558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558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184664</meta:user-defined>
    <dc:language>nl</dc:language>
    <meta:user-defined meta:name="OVERHEIDop.locatietype/OVERHEIDop.gebiedsmarkering">Punt</meta:user-defined>
    <meta:user-defined meta:name="DC.title">Aanvraag Omgevingsvergunning Frankenlaan 70 D 107, 7312 TG Apeldoorn, het treffen van brandveiligheidsmaatregelen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8558</meta:user-defined>
    <meta:user-defined meta:name="OVERHEIDop.GmbID/DC.identifier">gmb-2026-178558</meta:user-defined>
    <meta:user-defined meta:name="OVERHEIDop.versieInformatie"/>
  </office:meta>
</office:document-meta>
</file>