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 35 Alcoholwet Twenterandrun 2026 van 04-06-2026 17.00 uur t/m 07-06-2026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Manitobaplein 1 7671GS Vriezenveen</text:p>
            <text:p text:style-name="common-al">
            <text:span text:style-name="nadrukvet">Wat:</text:span> art. 35 Alcoholwet Twenterandrun </text:p>
            <text:p text:style-name="common-al">
            <text:span text:style-name="nadrukvet">Wanneer:</text:span> 4 juni van 16.00 uur tot 23.00 uur, 5 en 6 juni van 16.00 uur tot 01.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5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316</meta:user-defined>
    <meta:user-defined meta:name="DCTERMS.abstract">art. 35 Alcoholwet Twenterandrun 2026 van 01-06-2026 17.00 uur t/m 07-06-2026 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ntheffing,  art. 35 Alcoholwet Twenterandrun 2026 van 04-06-2026 17.00 uur t/m 07-06-2026 01.00 uur</meta:user-defined>
    <meta:user-defined meta:name="DCTERMS.W3CDTF/DCTERMS.available">2026-04-15</meta:user-defined>
    <meta:user-defined meta:name="DCTERMS.W3CDTF/OVERHEIDop.jaargang">2026</meta:user-defined>
    <meta:user-defined meta:name="OVERHEIDop.publicationIssue">178556</meta:user-defined>
    <meta:user-defined meta:name="OVERHEIDop.GmbID/DC.identifier">gmb-2026-178556</meta:user-defined>
    <meta:user-defined meta:name="OVERHEIDop.versieInformatie"/>
  </office:meta>
</office:document-meta>
</file>