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/ Omgevingsplan gemeente Hilver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ennisgeving Besluit activiteiten leefomgeving/ Omgevingsplan gemeente Hilversum</text:span> </text:p>
            <text:p text:style-name="al">
            <text:span text:style-name="nadrukvet">Besluit maatwerkvoorschriften tijdelijke lozing van 14 m3 grondwater/uur op</text:span>
          </text:p>
            <text:p text:style-name="al">
            <text:span text:style-name="nadrukvet">het vuilwaterriool</text:span>
            <text:span text:style-name="nadrukvet">Locatie Bosquetlaan 6 in Hilversum</text:span>
          </text:p>
            <text:p text:style-name="al">Het college van burgemeester en wethouders van de gemeente Hilversum maken bekend</text:p>
            <text:p text:style-name="al">dat zij maatwerkvoorschriften hebben opgelegd voor:</text:p>
            <text:p text:style-name="al">Omschrijving : de tijdelijke lozing van 14 m3 grondwater/uur op het</text:p>
            <text:p text:style-name="al">vuilwaterriool</text:p>
            <text:p text:style-name="al">Aan : Janse en Berkhof Tuinen B.V.</text:p>
            <text:p text:style-name="al">Locatie : Bosquetlaan 6 in Hilversum</text:p>
            <text:p text:style-name="al">DSO-verzoeknummer : 2026021900222</text:p>
            <text:p text:style-name="al">Verzenddatum : 7 april 2026</text:p>
            <text:p text:style-name="al">Kenmerk OFGV : Z2026-004588</text:p>
            <text:p text:style-name="al">
            <text:span text:style-name="nadrukvet">Ter inzage</text:span>
          </text:p>
            <text:p text:style-name="al">Het besluit, het verzoek en bijbehorende gegevens zijn in te zien onder tabblad ‘Bekijk</text:p>
            <text:p text:style-name="al">documenten’ op deze pagina. Het besluit en bijbehorende stukken kunnen van 8 april</text:p>
            <text:p text:style-name="al">2026 tot en met 20 mei 2026 door iedereen digitaal opgevraagd worden via puza-bo-ondersteuning@hilversum.nl. Voor het inzien van de stukken of het (tegen betaling) ontvangen van een print daarvan kunt u contact opnemen met de afdeling VVB, team Toezicht, cluster administratieve ondersteuning via telefoonnummer: 14035.</text:p>
            <text:p text:style-name="al">
            <text:span text:style-name="nadrukvet">Bent u het niet eens met het besluit?</text:span>
          </text:p>
            <text:p text:style-name="al">U kunt het college van burgemeester en wethouders van gemeente Hilversum laten</text:p>
            <text:p text:style-name="al">weten dat u het niet eens bent met het besluit. Dit heet bezwaar maken. U kunt bezwaar</text:p>
            <text:p text:style-name="al">maken als het besluit tegen u belangen ingaat. Het besluit treedt in werking de dag na</text:p>
            <text:p text:style-name="al">de in deze publicatie genoemde verzenddatum. Vanaf die dag kunnen belanghebbenden</text:p>
            <text:p text:style-name="al">binnen zes weken bezwaar maken (bezwaartermijn).</text:p>
            <text:p text:style-name="al">Het bezwaarschrift moet worden ondertekend en ten minste naam en adres van de</text:p>
            <text:p text:style-name="al">indiener, de datum, een omschrijving van het besluit waartegen het bezwaar is gericht</text:p>
            <text:p text:style-name="al">en de reden waarom u het niet eens bent met het besluit bevatten. Het bezwaarschrift</text:p>
            <text:p text:style-name="al">moet worden gericht aan het college van burgemeester en wethouders van Hilversum,</text:p>
            <text:p text:style-name="al">Bezwaarschriftencommissie, Postbus 9900, 1201 GM Hilversum.</text:p>
            <text:p text:style-name="al">
            <text:span text:style-name="nadrukvet">Voorlopige voorziening</text:span>
          </text:p>
            <text:p text:style-name="al">Het besluit treedt in werking de dag na de in deze publicatie genoemde verzenddatum en</text:p>
            <text:p text:style-name="al">het aantekenen van bezwaar schorst deze inwerkingtreding niet. Als de onmiddellijke</text:p>
            <text:p text:style-name="al">uitvoering van dit besluit onherstelbare gevolgen met zich meebrengt, kunt u daarnaast</text:p>
            <text:p text:style-name="al">een verzoek om een voorlopige voorziening indienen. Dit kan schriftelijk bij de</text:p>
            <text:p text:style-name="al">voorzieningenrechter van de rechtbank Midden-Nederland, Afdeling bestuursrecht, onder</text:p>
            <text:p text:style-name="al">vermelding van voorlopige voorzieningen, Postbus 16005, 3500 DA Utrecht of online. In</text:p>
            <text:p text:style-name="al">het verzoek moet worden aangegeven waarom sprake is van een spoedeisend belang.</text:p>
            <text:p text:style-name="al">Aan het indienen van een verzoek om een voorlopige voorziening zijn kosten</text:p>
            <text:p text:style-name="al">(griffierecht) verbonden. Meer informatie en uitleg over het indienen van een voorlopige</text:p>
            <text:p text:style-name="al">voorziening kunt u vinden op www.rechtspraak.nl.</text:p>
            <text:p text:style-name="al">
            <text:span text:style-name="nadrukvet">Vragen</text:span>
          </text:p>
            <text:p text:style-name="al">Heeft u vragen dan kunt u contact opnemen met de Omgevingsdienst Flevoland &amp; Gooi</text:p>
            <text:p text:style-name="al">en Vechtstreek via telefoonnummer: (088) 633 30 00 of e-mail: info@ofgv.nl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85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Kennisgeving Besluit activiteiten leefomgeving/ Omgevingsplan gemeente Hilver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552</meta:user-defined>
    <meta:user-defined meta:name="OVERHEIDop.GmbID/DC.identifier">gmb-2026-178552</meta:user-defined>
    <meta:user-defined meta:name="OVERHEIDop.versieInformatie"/>
  </office:meta>
</office:document-meta>
</file>