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p 27 april 2026, tijdens Koningsdag 2026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6</text:p>
            <text:p text:style-name="common-al">
            <text:span text:style-name="nadrukvet">Omschrijving: </text:span>Ontheffing art.35 Alcoholwet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299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2-03-2026</text:p>
            <text:p text:style-name="common-al">
            <text:span text:style-name="nadrukvet">Definitieve beschikking verzonden: </text:span>13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26 tot en met 25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2999/02a9e023-73e8-4242-b47d-f794d00c8405.pdf" xlink:type="simple">https://besluitenapv.nijmegen.nl/ZD2600032999/02a9e023-73e8-4242-b47d-f794d00c840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54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p 27 april 2026, tijdens Koningsdag 2026 - Grote Markt te Nijme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45</meta:user-defined>
    <meta:user-defined meta:name="OVERHEIDop.GmbID/DC.identifier">gmb-2026-178545</meta:user-defined>
    <meta:user-defined meta:name="OVERHEIDop.versieInformatie"/>
  </office:meta>
</office:document-meta>
</file>