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100 jarig jubileum van VV Geldrop van vrijdag 8 mei tot en met zondag 10 mei 2026 aan Kervel 10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Kervel 10 in Geldrop</text:p>
            <text:p text:style-name="common-al">Verzenddatum besluit : 13 april 2026</text:p>
            <text:p text:style-name="common-al">Omschrijving : 100 jarig jubileum van VV Geldrop van vrijdag 8 mei t/m zondag 10 mei 2026.</text:p>
            <text:p text:style-name="common-al">Zaaknummer : 2995425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54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4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95425</meta:user-defined>
    <dc:language>nl</dc:language>
    <meta:user-defined meta:name="OVERHEIDop.locatietype/OVERHEIDop.gebiedsmarkering">Adres</meta:user-defined>
    <meta:user-defined meta:name="DC.title">Toestemming voor het 100 jarig jubileum van VV Geldrop van vrijdag 8 mei tot en met zondag 10 mei 2026 aan Kervel 10 te Geldrop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544</meta:user-defined>
    <meta:user-defined meta:name="OVERHEIDop.GmbID/DC.identifier">gmb-2026-178544</meta:user-defined>
    <meta:user-defined meta:name="OVERHEIDop.versieInformatie"/>
  </office:meta>
</office:document-meta>
</file>