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en dixi van 1 mei tot en met 17 juni 2026 aan Paladijnstraat 1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Paladijnstraat 1 in Geldrop</text:p>
            <text:p text:style-name="common-al">Verzenddatum besluit : 7 april 2026</text:p>
            <text:p text:style-name="common-al">Omschrijving : Container en dixi van 1 mei t/m 17 juni 2026.</text:p>
            <text:p text:style-name="common-al">Zaaknummer : 363510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854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4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4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635108</meta:user-defined>
    <dc:language>nl</dc:language>
    <meta:user-defined meta:name="OVERHEIDop.locatietype/OVERHEIDop.gebiedsmarkering">Adres</meta:user-defined>
    <meta:user-defined meta:name="DC.title">Toestemming voor het plaatsen van een container en dixi van 1 mei tot en met 17 juni 2026 aan Paladijnstraat 1 te Geldrop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8541</meta:user-defined>
    <meta:user-defined meta:name="OVERHEIDop.GmbID/DC.identifier">gmb-2026-178541</meta:user-defined>
    <meta:user-defined meta:name="OVERHEIDop.versieInformatie"/>
  </office:meta>
</office:document-meta>
</file>