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vernachting in tentjes op 6 juni 2026 tot en met 7 juni 2026 bij Speeltuin Kleine Vos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peeltuin Kleine Vos in Mierlo </text:p>
            <text:p text:style-name="common-al">Verzenddatum besluit : 13 april 2026</text:p>
            <text:p text:style-name="common-al">Omschrijving : Overnachting in tentjes op 6 juni 2026 t/m 7 juni 2026.</text:p>
            <text:p text:style-name="common-al">Zaaknummer : 301711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854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17110</meta:user-defined>
    <dc:language>nl</dc:language>
    <meta:user-defined meta:name="OVERHEIDop.locatietype/OVERHEIDop.gebiedsmarkering">Weg</meta:user-defined>
    <meta:user-defined meta:name="DC.title">Toestemming voor een overnachting in tentjes op 6 juni 2026 tot en met 7 juni 2026 bij Speeltuin Kleine Vos te Mier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540</meta:user-defined>
    <meta:user-defined meta:name="OVERHEIDop.GmbID/DC.identifier">gmb-2026-178540</meta:user-defined>
    <meta:user-defined meta:name="OVERHEIDop.versieInformatie"/>
  </office:meta>
</office:document-meta>
</file>