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Zwembad de Barkhoorn Dennenweg 1, Sellingen, evenementenvergunning voor het organiseren van het evenement ‘Zwemdisco’ op 9 juli 2026, verzenddatum: 13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85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Zwemdisco’ op 9 juli 2026, locatie: Zwembad de Barkhoorn, Dennenweg 1.</meta:user-defined>
    <dc:language>nl</dc:language>
    <meta:user-defined meta:name="OVERHEIDop.locatietype/OVERHEIDop.gebiedsmarkering">Adres</meta:user-defined>
    <meta:user-defined meta:name="DC.title">Verleende vergunning: Zwembad de Barkhoorn Dennenweg 1, Sellingen, evenementenvergunning voor het organiseren van het evenement ‘Zwemdisco’ op 9 juli 2026, verzenddatum: 13 april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38</meta:user-defined>
    <meta:user-defined meta:name="OVERHEIDop.GmbID/DC.identifier">gmb-2026-178538</meta:user-defined>
    <meta:user-defined meta:name="OVERHEIDop.versieInformatie"/>
  </office:meta>
</office:document-meta>
</file>