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nieuwbouw van een tweede bedrijfswoning, Nieuwenhuishoekweg 14, 7261RA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26 is een aanvraag ontvangen voor de nieuwbouw van een tweede bedrijfswoning op locatie Nieuwenhuishoekweg 14, 7261RA Ruurlo. De aanvraag is geregistreerd onder zaaknummer Z2026-00000666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853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3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53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66</meta:user-defined>
    <meta:user-defined meta:name="DCTERMS.abstract">Betreft: Aanvraag op locatie Nieuwenhuishoekweg 14, 7261RA Ruurlo</meta:user-defined>
    <dc:language>nl</dc:language>
    <meta:user-defined meta:name="OVERHEIDop.locatietype/OVERHEIDop.gebiedsmarkering">Vlak</meta:user-defined>
    <meta:user-defined meta:name="DC.title">Aanvraag vergunning voor nieuwbouw van een tweede bedrijfswoning, Nieuwenhuishoekweg 14, 7261RA Ruurlo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536</meta:user-defined>
    <meta:user-defined meta:name="OVERHEIDop.GmbID/DC.identifier">gmb-2026-178536</meta:user-defined>
    <meta:user-defined meta:name="OVERHEIDop.versieInformatie"/>
  </office:meta>
</office:document-meta>
</file>