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84 parkeerplaatsen voor het opladen van elektrische voertuigen in de gemeente Deventer, kenmerk: 87940-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84 parkeerplaatsen met als specifiek doel het opladen van elektrische voertuigen nabij de adressen zoals vermeld in bijlage 1, door het plaatsen van verkeersbord E8c van bijlage I van het Reglement Verkeersregels en Verkeerstekens 1990 met eventueel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In dit verzamelverkeersbesluit zijn 84 laadlocaties (zie Bijlage 1) opgenomen die de gemeente wil gaan realiseren. Deze laadlocaties op basis van analyse van de ruimtelijke geschiktheid waaronder: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d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 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hiervoor bijlage 3.</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text:p>
            <text:p text:style-name="considerans.al"/>
            <text:p text:style-name="considerans.al">
            <text:span text:style-name="nadrukvet">Wettelijk kader</text:span>
          </text:p>
            <text:p text:style-name="considerans.al">-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0 april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https://www.deventer.nl/bezwaar-klacht-en-andere-procedures/bezwaar/bezwaarschrift-indienen. </text:p>
            <text:p text:style-name="considerans.al"/>
            <text:p text:style-name="considerans.al">Deventer, 18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al">
            <text:span text:style-name="nadrukvet">Bijlagen</text:span>:</text:p>
            <text:p text:style-name="considerans.al"/>
            <text:p text:style-name="considerans.al">
            <text:span text:style-name="nadrukvet">Bijlage 1 bij verkeersbesluit 87940-2026</text:span>: lijst met adressen mogelijke laadlocaties</text:p>
            <text:p text:style-name="considerans.al">In geval van discrepantie tussen de adressen genoemd in deze bijlage en de locaties van bijlage 2 zijn de locaties van bijlage 2 leidend.</text:p>
            <text:p text:style-name="considerans.al">Van Oldenielstraat 15, 7415 EE Deventer</text:p>
            <text:p text:style-name="considerans.al">D.G. van der Keesselstraat 44, 7412 ZR Deventer</text:p>
            <text:p text:style-name="considerans.al">Dorpsstraat 69, 7431 CJ Diepenveen</text:p>
            <text:p text:style-name="considerans.al">Albert Johan Gerardsstraat 2, 7415 NH Deventer</text:p>
            <text:p text:style-name="considerans.al">Johan Roebersstraat 31, 7415 NA Deventer</text:p>
            <text:p text:style-name="considerans.al">Stoevelaar 2, 7414 CB Deventer</text:p>
            <text:p text:style-name="considerans.al">Pieter de Hooghstraat 20, 7412 RX Deventer</text:p>
            <text:p text:style-name="considerans.al">Pieter de Hooghstraat 69, 7412 RW Deventer</text:p>
            <text:p text:style-name="considerans.al">J.H. van Bolhuispad 22, 7415 AD Deventer</text:p>
            <text:p text:style-name="considerans.al">Eglantier 2, 7421 CS Deventer</text:p>
            <text:p text:style-name="considerans.al">Jan Luykenlaan 1F-29, 7412 NN Deventer</text:p>
            <text:p text:style-name="considerans.al">Omerinkweg 2, 7421 GS Deventer</text:p>
            <text:p text:style-name="considerans.al">Zandweerdtuinen 2, 7412 LJ Deventer</text:p>
            <text:p text:style-name="considerans.al">Schurenstraat 5, 7413 RA Deventer</text:p>
            <text:p text:style-name="considerans.al">IJsseldalstraat 2, 7429 BJ Colmschate</text:p>
            <text:p text:style-name="considerans.al">IJsseldalstraat 15, 7429 BJ Colmschate</text:p>
            <text:p text:style-name="considerans.al">Boelenspad 10, 7431 AN Diepenveen</text:p>
            <text:p text:style-name="considerans.al">Van Twickelostraat 13, 7411 SC Deventer</text:p>
            <text:p text:style-name="considerans.al">Van Twickelostraat 6, 7411 SC Deventer</text:p>
            <text:p text:style-name="considerans.al">Van Twickelostraat 6, 7411 SC Deventer</text:p>
            <text:p text:style-name="considerans.al">Van Twickelostraat 6, 7411 SC Deventer</text:p>
            <text:p text:style-name="considerans.al">Van Twickelostraat 6, 7411 SC Deventer</text:p>
            <text:p text:style-name="considerans.al">Schurenstraat 4, 7413 RA Deventer</text:p>
            <text:p text:style-name="considerans.al">Veldhommel 47, 7423 HR Deventer</text:p>
            <text:p text:style-name="considerans.al">Klein Wielens 47T, 7433 EB Schalkhaar</text:p>
            <text:p text:style-name="considerans.al">Klein Wielens 51, 7433 EB Schalkhaar</text:p>
            <text:p text:style-name="considerans.al">Spiraalstraat 53, 7415 XC Deventer</text:p>
            <text:p text:style-name="considerans.al">H.J.Ph. Fesevurstraat 2a, 7415 CM Deventer</text:p>
            <text:p text:style-name="considerans.al">IJsseldalstraat 1</text:p>
            <text:p text:style-name="considerans.al">IJsseldalstraat 15</text:p>
            <text:p text:style-name="considerans.al">Lebuinuslaan 90, 7415 DR Deventer</text:p>
            <text:p text:style-name="considerans.al">Rutgersstraat 2, 7425 ST Deventer</text:p>
            <text:p text:style-name="considerans.al">J. Strieningstraat 69, 7412 JP Deventer</text:p>
            <text:p text:style-name="considerans.al">Bisschopsland 1, 7437 XE Bathmen</text:p>
            <text:p text:style-name="considerans.al">De Haarmansenk 54, 7433 HH Schalkhaar</text:p>
            <text:p text:style-name="considerans.al">A. van der Wallestraat 20, 7429 AP Colmschate</text:p>
            <text:p text:style-name="considerans.al">Waterhoen 58, 7423 CR Deventer</text:p>
            <text:p text:style-name="considerans.al">Ceintuurbaan 59, 7413 DB Deventer</text:p>
            <text:p text:style-name="considerans.al">Laan van Borgele 103, 7414 GT Deventer,</text:p>
            <text:p text:style-name="considerans.al">Achter de leeuwen I (zie bijlage)</text:p>
            <text:p text:style-name="considerans.al">Achter de leeuwen II (zie bijlage)</text:p>
            <text:p text:style-name="considerans.al">Achter de leeuwen III (zie bijlage)</text:p>
            <text:p text:style-name="considerans.al"/>
            <text:p text:style-name="considerans.al">
            <text:span text:style-name="nadrukvet">Bijlage 2 bij verkeersbesluit 87940-2026</text:span>: kaart met mogelijke laadlocaties</text:p>
            <text:p text:style-name="considerans.al">https://experience.arcgis.com/experience/ae491c68a1a549e69418cd631022dd09</text:p>
            <text:p text:style-name="considerans.al"/>
            <text:p text:style-name="considerans.al">
            <text:span text:style-name="nadrukvet">Bijlage 3 bij verkeersbesluit 87940-2026:</text:span>
          </text:p>
            <text:p text:style-name="considerans.al">Advies politie Oost-Nederland voor aanduiden parkeerplaatsen voor het opladen van elektrische voertuigen (vastgesteld 6 september 2022).</text:p>
            <text:p text:style-name="considerans.al">- De inrichting van de oplaadlocatie bestaat tenminste uit een E4- of E8-bord van bijlage 1 van het RVV 1990, met onderbord ‘opladen van elektrische voertuigen’. (Er zijn nog geen vastgestelde borden met daarop de aanduiding van een elektrische auto.) Daaronder kan een aanwijsbord worden geplaatst met schuin links/rechts wijzende pijlen, bij bordenfabrikanten bekend onder nummer OB501.</text:p>
            <text:p text:style-name="considerans.al">- Ten behoeve van de handhaving dient de vakindeling te worden uitgevoerd met doorgetrokken of onderbroken strepen waarmee naar behoefte een volledige vakindeling of alleen de hoeken van de vakken worden aangegeven.</text:p>
            <text:p text:style-name="considerans.al">- Wanneer een parkeergelegenheid, aangeduid met een van de verkeersborden E4 tot en met E10, E12 of E13 van bijlage 1 van het RVV 1990, is voorzien van parkeervakken, mag namelijk slechts in die vakken worden geparkeerd. </text:p>
            <text:p text:style-name="considerans.al">-  Borden in vaste uitvoering voldoen aan de paragrafen 5 en 6 van norm NEN 3381 (Verkeerstekens - Algemene eisen voor borden);</text:p>
            <text:p text:style-name="considerans.al">- Borden worden ten minste uitgevoerd overeenkomstig de afmetingen genoemd in paragraaf 4 van norm NEN 3381, waarbij voor de volgende wegen de volgende typen gelden:</text:p>
            <text:p text:style-name="considerans.al">- op wegen waar een maximumsnelheid geldt van 130 km/h of minder tot de volgende snelheidscategorie: type III;</text:p>
            <text:p text:style-name="considerans.al">- op wegen waar een maximumsnelheid geldt van 80 km/h of minder tot de volgende snelheidscategorie: type II;</text:p>
            <text:p text:style-name="considerans.al">- op wegen waar een maximumsnelheid geldt van 50 km/h of minder: type I</text:p>
            <text:p text:style-name="considerans.al">- De hoogte van de onderkant van het bord ten opzichte van het wegdek bedraagt minimaal:</text:p>
            <text:p text:style-name="considerans.al">- binnen de bebouwde kom: 2,20 m; de hoogte mag minder zijn indien het bord is geplaatst op een verkeerseiland of buiten een pad of trottoir, doch bedraagt dan tenminste 1,20 m.</text:p>
            <text:p text:style-name="considerans.al">- buiten de bebouwde kom: 1,20 m.</text:p>
            <text:p text:style-name="considerans.al">- Bij het reserveren van parkeerplaatsen in een parkeerkoffer kunnen de parkeervakken, die met de kopse zijden tegen elkaar zijn gelegen, ook voor dit doel worden aangewezen door plaatsing van één flespaal midden voor deze vakken, met aan weerszijden de eerder voor dit doel genoemde bebording.</text:p>
            <text:p text:style-name="considerans.al">- Afwijkingen van dit advies dienen met redenen te worden omkleed en in het verkeersbesluit te worden opgenomen.</text:p>
            <text:p text:style-name="considerans.al">- In een bijzondere situatie met betrekking tot het aanwijzen van een parkeerplaats, bestemd voor het opladen van elektrische voertuigen, is dit advies niet toereikend en verzoeken wij de wegbeheerder hierover met ons overleg te voeren.</text:p>
            <text:p text:style-name="considerans.al">- Als aan dit advies wordt voldaan zal handhaving door politie gewaarborgd zijn.</text:p>
            <text:p text:style-name="considerans.al"/>
            <text:p text:style-name="considerans.al">
            <text:span text:style-name="nadrukvet">Bijlage 4 bij verkeersbesluit 87940-2026:</text:span> kaart </text:p>
            <text:p text:style-name="considerans.al">Deze kaart kunt u vinden in de metagegevens behorend bij de publicatie in het Gemeentebla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5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venter - Verkeersbesluit tot het aanwijzen van 84 parkeerplaatsen voor het opladen van elektrische voertuigen in de gemeente Devent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tot het aanwijzen van 84 parkeerplaatsen voor het opladen van elektrische voertuigen in de gemeente Deventer, kenmerk: 87940-2026</meta:user-defined>
    <meta:user-defined meta:name="DCTERMS.W3CDTF/DCTERMS.available">2026-04-20</meta:user-defined>
    <meta:user-defined meta:name="OVERHEIDop.externeBijlage">Bijlage 4 bij vkb laadpalen maart april 2026|exb-2026-13386</meta:user-defined>
    <meta:user-defined meta:name="DCTERMS.W3CDTF/OVERHEIDop.jaargang">2026</meta:user-defined>
    <meta:user-defined meta:name="OVERHEIDop.publicationIssue">178535</meta:user-defined>
    <meta:user-defined meta:name="OVERHEIDop.GmbID/DC.identifier">gmb-2026-178535</meta:user-defined>
    <meta:user-defined meta:name="OVERHEIDop.versieInformatie"/>
  </office:meta>
</office:document-meta>
</file>