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(BOPA) - Legalisering en uitbreiding Gamehal Spijkenisse - Spuistraat 6 en 8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 Afwijken van regels in het omgevingsplan Uitbreiding Gamehal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Omgevingsplanactiviteit - bouwen </text:p>
              </text:list-item>
              <text:list-item text:style-override="id1-3-2-1-1-6-2">
                <text:number>•</text:number>
                <text:p text:style-name="al">Afwijken van regels in het omgevingsplan (Bopa)<text:span text:style-name="nadrukvet">﻿</text:span>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Spuistraat 6, 3201AR Spijkenisse</text:p>
            <text:p text:style-name="common-al">Spuistraat 8, 3201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833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5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83333</meta:user-defined>
    <meta:user-defined meta:name="DCTERMS.abstract">Afwijken van regels in het omgevingsplan legalisering en uitbreiding Gamehal</meta:user-defined>
    <dc:language>nl</dc:language>
    <meta:user-defined meta:name="DC.title">Gemeente Nissewaard - Verleende omgevingsvergunning (BOPA) - Legalisering en uitbreiding Gamehal Spijkenisse - Spuistraat 6 en 8 Spijkenisse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3385</meta:user-defined>
    <meta:user-defined meta:name="OVERHEIDop.publicationIssue">178530</meta:user-defined>
    <meta:user-defined meta:name="OVERHEIDop.GmbID/DC.identifier">gmb-2026-178530</meta:user-defined>
    <meta:user-defined meta:name="OVERHEIDop.versieInformatie"/>
  </office:meta>
</office:document-meta>
</file>