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Juffendag 26 juni 2026, ter hoogte van Delfland 2 grasveld naast school, 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melding ontvangen voor het evenement juffendag op 26 juni 2026 ter hoogte van, Delfland 2 grasveld naast school, 1447AV Purmerend. De melding is geregistreerd onder zaaknummer Z2026-0000155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5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55</meta:user-defined>
    <meta:user-defined meta:name="DCTERMS.abstract">Betreft: melding op locatie Delfland 2 thv grasveld naast school, 1447AV Purmerend</meta:user-defined>
    <dc:language>nl</dc:language>
    <meta:user-defined meta:name="OVERHEIDop.locatietype/OVERHEIDop.gebiedsmarkering">Vlak</meta:user-defined>
    <meta:user-defined meta:name="DC.title">Melding Juffendag 26 juni 2026, ter hoogte van Delfland 2 grasveld naast school, 1447AV Purmer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29</meta:user-defined>
    <meta:user-defined meta:name="OVERHEIDop.GmbID/DC.identifier">gmb-2026-178529</meta:user-defined>
    <meta:user-defined meta:name="OVERHEIDop.versieInformatie"/>
  </office:meta>
</office:document-meta>
</file>