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-37, Oer de Feart 66 te Joure (voorlopig adres): aanvraag omgevingsvergunning voor het bouwen van een woning. (Z.892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52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28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-37, Oer de Feart 66 te Joure (voorlopig adres): aanvraag omgevingsvergunning voor het bouwen van een woning. (Z.892800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26</meta:user-defined>
    <meta:user-defined meta:name="OVERHEIDop.GmbID/DC.identifier">gmb-2026-178526</meta:user-defined>
    <meta:user-defined meta:name="OVERHEIDop.versieInformatie"/>
  </office:meta>
</office:document-meta>
</file>