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vondwandelvierdaagse Geldrop van 9 tot en met 12 juni 2026 aan Heuvelplein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plein Geldrop </text:p>
            <text:p text:style-name="common-al">Verzenddatum besluit : 10 april 2026</text:p>
            <text:p text:style-name="common-al">Omschrijving : Avondwandelvierdaagse Geldrop van 9 t/m 12 juni 2026</text:p>
            <text:p text:style-name="common-al">Zaaknummer : 287048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52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2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70481</meta:user-defined>
    <dc:language>nl</dc:language>
    <meta:user-defined meta:name="OVERHEIDop.locatietype/OVERHEIDop.gebiedsmarkering">Gemeente</meta:user-defined>
    <meta:user-defined meta:name="DC.title">Toestemming voor de avondwandelvierdaagse Geldrop van 9 tot en met 12 juni 2026 aan Heuvelplein te Geld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525</meta:user-defined>
    <meta:user-defined meta:name="OVERHEIDop.GmbID/DC.identifier">gmb-2026-178525</meta:user-defined>
    <meta:user-defined meta:name="OVERHEIDop.versieInformatie"/>
  </office:meta>
</office:document-meta>
</file>