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ideële standplaatsvergunning, 13-04-2026, bevolkingsonderzoek naar borstkanker, Harmonieplein in Nieuw-Vennep (tussen Cpunt en de markt), van 15 juni 2026 tot en met 15 december 2026 op alle dagen, zaaknummer 03941315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3159775</meta:user-defined>
    <meta:user-defined meta:name="DCTERMS.abstract">Standplaats aanvr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ideële standplaatsvergunning, 13-04-2026, bevolkingsonderzoek naar borstkanker, Harmonieplein in Nieuw-Vennep (tussen Cpunt en de markt), van 15 juni 2026 tot en met 15 december 2026 op alle dagen, zaaknummer 03941315977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23</meta:user-defined>
    <meta:user-defined meta:name="OVERHEIDop.GmbID/DC.identifier">gmb-2026-178523</meta:user-defined>
    <meta:user-defined meta:name="OVERHEIDop.versieInformatie"/>
  </office:meta>
</office:document-meta>
</file>