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lengtebeperking Eemhaven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harlois</text:span>,<text:span text:style-name="nadrukvet"/><text:span text:style-name="nadrukvet">AS26/00207-26/0000789 </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Eemhavenweg gelegen is binnen het gebied Charlois van de gemeente Rotterdam;</text:p>
            <text:p text:style-name="common-al">dat de Eemhavenweg een gebiedsontsluitingsweg betreft, waarbij er een maximumsnelheid van 30 km per uur geldt;</text:p>
            <text:p text:style-name="common-al">dat in de huidige situatie een vrachtwagenverbod geldt op de Eemhavenweg, ter hoogte van de Courzandseweg en de Koedoodstraat;</text:p>
            <text:p text:style-name="common-al">dat dit vrachtwagenverbod in de praktijk knelpunten oplevert voor de bevoorrading van de supermarkt aan de Victorieuxstraat, aangezien dit wordt gedaan met bakwagens met een lengte van minder dan 12 meter;</text:p>
            <text:p text:style-name="common-al">dat ook de inzameling van afval door Schone Stad plaatsvindt met vrachtwagens die onder deze lengte vallen en die noodzakelijk zijn voor een goede uitvoering van de gemeentelijke taken;</text:p>
            <text:p text:style-name="common-al">dat het huidige vrachtwagenverbod daardoor leidt tot onnodige belemmeringen voor noodzakelijk bestemmingsverkeer;</text:p>
            <text:p text:style-name="common-al">dat het doel van de oorspronkelijke en nieuwe maatregel primair is om doorgaand verkeer van en naar het havengebied te weren;</text:p>
            <text:p text:style-name="common-al">dat dit verkeer vooral bestaat uit voertuigen langer dan 12 meter;</text:p>
            <text:p text:style-name="common-al">dat een lengtebeperking effectiever en doelgerichter is om dit verkeer te weren dan een algemeen geldend vrachtwagenverbod;</text:p>
            <text:p text:style-name="common-al">dat een lengtebeperking voor voertuigen en samenstellen van voertuigen, die met inbegrip van de lading langer zijn dan 12 meter, het mogelijk maakt om voertuigen toe te laten die veelal gebruikt worden in het kader van lokale bevoorrading, de publieke dienstverlening en door verhuizers en onderhoudsbedrijven;</text:p>
            <text:p text:style-name="common-al">dat hiermee zowel de bereikbaarheid voor bestemmingsverkeer als de leefbaarheid en verkeersveiligheid in het gebied bevorderd;</text:p>
            <text:p text:style-name="common-al">dat deze lengtebeperking wordt aangegeven met de borden C17 en ondersteund worden met informatieborden;</text:p>
            <text:p text:style-name="common-al">dat met de voorgestelde verkeersmaatregel de verkeersveiligheid, leefbaarheid en bereikbaarheid bevorderen;</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opheffen van een geslotenverklaring voor vrachtwagens in de Eemhavenweg, middels</text:p>
            <text:list text:style-name="id1-3-2-2-1-27">
              <text:list-item text:style-override="id1-3-2-2-1-27-1">
                <text:number>•</text:number>
                <text:p text:style-name="al">het verwijderen van de borden C07 zoals bedoeld in bijlage I van het RVV 1990 ter hoogte van de Koedoodstraat en de Courzandseweg en de kruising met de Waalhavenweg;</text:p>
              </text:list-item>
            </text:list>
            <text:p text:style-name="common-al">Tot het instellen van een lengtebeperking voor voertuigen en samenstellen van voertuigen die, met inbegrip van de lading, langer zijn dan 12 meter, in de Eemhavenweg, middels</text:p>
            <text:list text:style-name="id1-3-2-2-1-29">
              <text:list-item text:style-override="id1-3-2-2-1-29-1">
                <text:number>•</text:number>
                <text:p text:style-name="al">het plaatsen van de borden C17 met opschrift ‘12m’ zoals bedoeld in bijlage I van het RVV 1990 ter hoogte van de Koedoodstraat en de Courzandseweg en de kruising met de Waalhavenweg;</text:p>
              </text:list-item>
              <text:list-item text:style-override="id1-3-2-2-1-29-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5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lengtebeperking  - Eemhaven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207-26/0000789 </meta:user-defined>
    <meta:user-defined meta:name="OVERHEIDop.verkeersbordcode">C7</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DC.title">Verkeersbesluit instellen van een lengtebeperking Eemhavenweg te Rotterdam</meta:user-defined>
    <meta:user-defined meta:name="DCTERMS.W3CDTF/DCTERMS.available">2026-04-15</meta:user-defined>
    <meta:user-defined meta:name="OVERHEIDop.externeBijlage">Situatietekening|exb-2026-13384</meta:user-defined>
    <meta:user-defined meta:name="DCTERMS.W3CDTF/OVERHEIDop.jaargang">2026</meta:user-defined>
    <meta:user-defined meta:name="OVERHEIDop.publicationIssue">178521</meta:user-defined>
    <meta:user-defined meta:name="OVERHEIDop.GmbID/DC.identifier">gmb-2026-178521</meta:user-defined>
    <meta:user-defined meta:name="OVERHEIDop.versieInformatie"/>
  </office:meta>
</office:document-meta>
</file>