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VERGUNNING BUITENPLANS AFWIJKEN VAN DE REGELS VAN HET OMGEVINGSPLAN – HOEK VAN RIJSWIJKSTRAAT – ST.-LAMBERTUSSTRAAT 11A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Hoek Van Rijswijkstraat - St.-Lambertusstraat 11A Cromvoirt, realiseren van twee woningen, Z25-295858.</text:p>
              </text:list-item>
            </text:list>
            <text:p text:style-name="common-al">De vergunning is verzonden op 8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8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958585</meta:user-defined>
    <dc:language>nl</dc:language>
    <meta:user-defined meta:name="OVERHEIDop.locatietype/OVERHEIDop.effectgebied">Vlak</meta:user-defined>
    <meta:user-defined meta:name="DC.title">GEMEENTE VUGHT - VERLEENDE OMGEVINGVERGUNNING BUITENPLANS AFWIJKEN VAN DE REGELS VAN HET OMGEVINGSPLAN – HOEK VAN RIJSWIJKSTRAAT – ST.-LAMBERTUSSTRAAT 11A CROMVOIRT</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Verbeelding|exb-2026-1380</meta:user-defined>
    <meta:user-defined meta:name="OVERHEIDop.publicationIssue">17852</meta:user-defined>
    <meta:user-defined meta:name="OVERHEIDop.GmbID/DC.identifier">gmb-2026-17852</meta:user-defined>
    <meta:user-defined meta:name="OVERHEIDop.versieInformatie"/>
  </office:meta>
</office:document-meta>
</file>