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realiseren nevenfunctie bij agrarisch bedrijf (ontvangstruimte &gt; 50 personen) Oosteinde 44 Waar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Omgevingsdienst Midden-Holland (ODMH) namens gemeente Bodegraven-Reeuwijk besloten om de beslistermijn van de aanvraag met kenmerk 2025-00027365 voor realiseren nevenfunctie bij agrarisch bedrijf (ontvangstruimte &gt; 50 personen) op de locatie Oosteinde 44 Waarder 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851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36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realiseren nevenfunctie bij agrarisch bedrijf (ontvangstruimte &gt; 50 personen) Oosteinde 44 Waard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17</meta:user-defined>
    <meta:user-defined meta:name="OVERHEIDop.GmbID/DC.identifier">gmb-2026-178517</meta:user-defined>
    <meta:user-defined meta:name="OVERHEIDop.versieInformatie"/>
  </office:meta>
</office:document-meta>
</file>