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a Roermondseweg 10-14,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de gemeenteraad in de open- bare vergadering van 31 maart 2026 het ‘TAM-omgevingsplan Hoofdstuk 22a Roermondseweg 10-14’ ongewijzigd heeft vastgesteld.</text:p>
            <text:p text:style-name="common-al">
            <text:span text:style-name="nadrukondlijn">Ligging plangebied en strekking TAM-omgevingsplan Hoofdstuk 22a</text:span>
            <text:span text:style-name="nadrukondlijn"> Roermondseweg 10-14 </text:span>
          </text:p>
            <text:p text:style-name="common-al">Het TAM-omgevingsplan heeft betrekking op de voorgenomen herontwikkeling van de locatie Roermondseweg 10, 12 en 14 tot een appartementengebouw met 14 koopwoningen en een ondergrondse parkeerkelder.</text:p>
            <text:p text:style-name="common-al">
            <text:span text:style-name="nadrukondlijn">Raadplegen </text:span>
          </text:p>
            <text:p text:style-name="common-al">Het vastgestelde TAM-omgevingsplan en de bijbehorende stukken ligt vanaf 16 april 2026 tot en met 27 mei 2026 ter inzage. Het vastgestelde TAM-omgevingsplan met bijbehorende stukken is digitaal raadpleegbaar via <text:a xlink:href="https://www.omgevingswet.overheid.nl/regels-op-de-kaart/" xlink:type="simple"><text:span text:style-name="nadrukondlijn">https://www.omgevingswet.overheid.nl/regels-op-de-kaart/</text:span></text:a>. Het identificatienummer van het TAM-omgevingsplan is NL.IMRO.0988.TAMRoermondsew10-VA01.</text:p>
            <text:p text:style-name="common-al">Het vastgestelde TAM-omgevingsplan kan in het gemeentehuis bekeken worden als u hiervoor een afspraak maakt. Dit kan telefonisch via (0495) 575 000. </text:p>
            <text:p text:style-name="common-al">
            <text:span text:style-name="nadrukondlijn">Instellen beroep</text:span>
          </text:p>
            <text:p text:style-name="common-al">Tegen de vaststelling van het TAM-omgevingsplan kan vanaf 16 april 2026 tot en met 27 mei 2026 beroep ingesteld worden bij de Afdeling bestuursrechtspraak van de Raad van State, Postbus 20019, 2500 EA Den Haag. Voor het instellen van beroep wordt griffierecht geheven.</text:p>
            <text:p text:style-name="last-al">Het besluit tot vaststelling van het TAM-omgevingsplan treedt vier weken na de bekendmaking in werking, dat is op 13 mei 2026. Hebt u beroep ingesteld en wilt u de inwerkingtreding van het besluit tijdelijk tegenhouden? Dan kunt u de voorzieningenrechter van de Afdeling bestuursrechtspraak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het beroep in behandeling is.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15 april 2026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A.M.A. Vrijenhoek</text:span></text:p>
          </text:section>
          <text:section text:name="ondertekening_id1-3-2-2-4">
            <text:p><text:span text:style-name="deze">gemeentesecretaris</text:span></text:p>
          </text:section>
          <text:section text:name="ondertekening_id1-3-2-2-5">
            <text:p><text:span text:style-name="deze">mr. R.J.H. Vlecken</text:span></text:p>
          </text:section>
          <text:section text:name="ondertekening_id1-3-2-2-6">
            <text:p><text:span text:style-name="deze">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51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1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1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TAMRoermondsew10-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TAM-omgevingsplan Hoofdstuk 22a Roermondseweg 10-14, Weert</meta:user-defined>
    <meta:user-defined meta:name="DCTERMS.W3CDTF/DCTERMS.available">2026-04-15</meta:user-defined>
    <meta:user-defined meta:name="DCTERMS.W3CDTF/OVERHEIDop.jaargang">2026</meta:user-defined>
    <meta:user-defined meta:name="OVERHEIDop.publicationIssue">178513</meta:user-defined>
    <meta:user-defined meta:name="OVERHEIDop.GmbID/DC.identifier">gmb-2026-178513</meta:user-defined>
    <meta:user-defined meta:name="OVERHEIDop.versieInformatie"/>
  </office:meta>
</office:document-meta>
</file>