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verzamelgebouw bestaande uit 27 bedrijfsunits (hnr. 15-01 - 15-15 en 17-01 - 17-12) op de locatie De Lange Ring 15 en 17 Anna Paulowna, zaaknummer Z-54021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bedrijfsverzamelgebouw bestaande uit 27 bedrijfsunits (hnr. 15-01 - 15-15 en 17-01 - 17-12) op de locatie De Lange Ring 15 en 17 Anna Paulowna. Zie begeleidende brief</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5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51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1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1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bedrijfsverzamelgebouw bestaande uit 27 bedrijfsunits (hnr. 15-01 - 15-15 en 17-01 - 17-12) op de locatie De Lange Ring 15 en 17 Anna Paulowna, zaaknummer Z-540218</meta:user-defined>
    <meta:user-defined meta:name="DCTERMS.W3CDTF/DCTERMS.available">2026-04-15</meta:user-defined>
    <meta:user-defined meta:name="DCTERMS.W3CDTF/OVERHEIDop.jaargang">2026</meta:user-defined>
    <meta:user-defined meta:name="OVERHEIDop.publicationIssue">178512</meta:user-defined>
    <meta:user-defined meta:name="OVERHEIDop.GmbID/DC.identifier">gmb-2026-178512</meta:user-defined>
    <meta:user-defined meta:name="OVERHEIDop.versieInformatie"/>
  </office:meta>
</office:document-meta>
</file>