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oor het plaatsen van drie werkbussen van 24 maart tot en met 10 juli 2026, in de Frans Steeg in Bergen, 1861KR Bergen (NH), verzenddatum 13 april 2026 (Z2026-00002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5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811</meta:user-defined>
    <meta:user-defined meta:name="DCTERMS.abstract">plaatsen drie werkbussen op parkeerplaatsen aan de Frans Steeg in BergenKerkstraat 5, 1861KR Bergen (NH), verzenddatum 13 april 2026 (Z2026-00002811)</meta:user-defined>
    <dc:language>nl</dc:language>
    <meta:user-defined meta:name="OVERHEIDop.locatietype/OVERHEIDop.gebiedsmarkering">Punt</meta:user-defined>
    <meta:user-defined meta:name="DC.title">Geweigerde vergunning voor het plaatsen van drie werkbussen van 24 maart tot en met 10 juli 2026, in de Frans Steeg in Bergen, 1861KR Bergen (NH), verzenddatum 13 april 2026 (Z2026-00002811)</meta:user-defined>
    <meta:user-defined meta:name="DCTERMS.W3CDTF/DCTERMS.available">2026-04-15</meta:user-defined>
    <meta:user-defined meta:name="DCTERMS.W3CDTF/OVERHEIDop.jaargang">2026</meta:user-defined>
    <meta:user-defined meta:name="OVERHEIDop.publicationIssue">178511</meta:user-defined>
    <meta:user-defined meta:name="OVERHEIDop.GmbID/DC.identifier">gmb-2026-178511</meta:user-defined>
    <meta:user-defined meta:name="OVERHEIDop.versieInformatie"/>
  </office:meta>
</office:document-meta>
</file>