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2x Malus domestica en 1x Prunus domestica), Oostgaag nabij 16 d (sectie MLD00 I 882)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anuari 2026 een Omgevingsvergunning verleend. De gemeente geeft hiermee toestemming voor het kappen van 3 bomen (2x Malus domestica en 1x Prunus domestica) op locatie Oostgaag nabij 16 d (sectie MLD00 I 882) in Maasland.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098 onder zaaknummer Z2025-0000089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0</meta:user-defined>
    <meta:user-defined meta:name="DCTERMS.abstract">Betreft:  Besluit op locatie Oostgaag nabij 16 d (sectie MLD00 I 882) in Maasland</meta:user-defined>
    <dc:language>nl</dc:language>
    <meta:user-defined meta:name="OVERHEIDop.locatietype/OVERHEIDop.gebiedsmarkering">Vlak</meta:user-defined>
    <meta:user-defined meta:name="DC.title">Toestemming voor het kappen van 3 bomen (2x Malus domestica en 1x Prunus domestica), Oostgaag nabij 16 d (sectie MLD00 I 882) in Maasland</meta:user-defined>
    <meta:user-defined meta:name="DCTERMS.W3CDTF/DCTERMS.available">2026-01-15</meta:user-defined>
    <meta:user-defined meta:name="DCTERMS.W3CDTF/OVERHEIDop.jaargang">2026</meta:user-defined>
    <meta:user-defined meta:name="OVERHEIDop.publicationIssue">17851</meta:user-defined>
    <meta:user-defined meta:name="OVERHEIDop.GmbID/DC.identifier">gmb-2026-17851</meta:user-defined>
    <meta:user-defined meta:name="OVERHEIDop.versieInformatie"/>
  </office:meta>
</office:document-meta>
</file>