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een straatfeest aan de Dorresteinweg 22 tot en met 34 te Soest</text:p>
      <text:section text:name="regeling_id1-3-2" text:style-name="regeling">
        <text:section text:name="aanhef_id1-3-2-1" text:style-name="aanhef">
          <text:section text:name="context_id1-3-2-1-1" text:style-name="context">
            <text:p text:style-name="context.al">Kenmerk: Publiekszaken/<text:span text:style-name="nadrukvet">1386295</text:span> /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door de burgemeester vergunning is verleend voor het organiseren van een straatfeest aan de Dorresteinweg 22 tot en met 34 te Soest op 4 juli 2026</text:p>
            <text:p text:style-name="considerans.al">Maatregel</text:p>
            <text:p text:style-name="considerans.al">Overwegende dat er een inrijverbod voor bestuurders wordt ingesteld voor Dorresteinweg 22 tot en met 34 te Soest;</text:p>
            <text:p text:style-name="considerans.al">Belangenafweging</text:p>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voor het doorgaande verkeer een alternatieve route beschikbaar is en daarmee de bereikbaarheid van Soest voldoende blijft gewaarborgd;</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vrijheid van het verkeer te waarborgen;</text:p>
            <text:p text:style-name="considerans.al">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dit verkeersbesluit in werking treedt op 4 juli 2026;</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4 juli 2026 van 13:00 uur tot 22:00 uur door middel van het plaatsen van borden C01 (gesloten In beide richtingen voor voertuigen, ruiters en geleiders van rij- of trekdieren of vee) van bijlage I van het RVV-90 gesloten voor bestuurders te verklaren Dorresteinweg 22 tot en met 34 te Soest.</text:p>
            <text:p text:style-name="common-al">Soest, 10 april 2026</text:p>
            <text:p text:style-name="common-al">Met vriendelijke groet,</text:p>
            <text:p text:style-name="common-al">Namens burgemeester en wethouders</text:p>
            <text:p text:style-name="common-al"/>
            <text:p text:style-name="common-al">Teamleider Publiekszaken</text:p>
            <text:p text:style-name="common-al">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5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Dorresteinweg - Dorresteinweg 22 tot 3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Adres</meta:user-defined>
    <meta:user-defined meta:name="DC.title">Verkeersbesluit voor een straatfeest aan de Dorresteinweg 22 tot en met 34 te Soest</meta:user-defined>
    <meta:user-defined meta:name="DCTERMS.W3CDTF/DCTERMS.available">2026-04-15</meta:user-defined>
    <meta:user-defined meta:name="DCTERMS.W3CDTF/OVERHEIDop.jaargang">2026</meta:user-defined>
    <meta:user-defined meta:name="OVERHEIDop.publicationIssue">178507</meta:user-defined>
    <meta:user-defined meta:name="OVERHEIDop.GmbID/DC.identifier">gmb-2026-178507</meta:user-defined>
    <meta:user-defined meta:name="OVERHEIDop.versieInformatie"/>
  </office:meta>
</office:document-meta>
</file>